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1" svg:font-family="HGMaruGothicMPRO" style:font-family-generic="swiss"/>
    <style:font-face style:name="HGMaruGothicMPRO" svg:font-family="HGMaruGothicMPRO, ...." style:font-family-generic="swiss"/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1.5pt" style:font-name-asian="ＭＳ Ｐゴシック" style:font-size-asian="11.5pt" style:font-name-complex="HGMaruGothicMPRO1" style:font-size-complex="11.5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HGMaruGothicMPRO" fo:font-size="12pt" fo:language="en" fo:country="US" style:font-name-asian="ＭＳ ゴシック" style:font-size-asian="12pt" style:language-asian="en" style:country-asian="US" style:font-size-complex="12pt" style:language-complex="en" style:country-complex="US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-asian="ＭＳ Ｐゴシック"/>
    </style:style>
    <style:style style:name="T2" style:family="text">
      <style:text-properties fo:font-size="12pt" style:font-name-asian="ＭＳ ゴシック" style:font-size-asian="12pt" style:font-size-complex="12pt"/>
    </style:style>
    <style:style style:name="T3" style:family="text">
      <style:text-properties fo:font-size="11.5pt" style:font-name-asian="ＭＳ ゴシック" style:font-size-asian="11.5pt" style:font-size-complex="11.5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２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02" calcext:value-type="date">
            <text:p>2月2日（土）</text:p>
          </table:table-cell>
          <table:table-cell/>
          <table:table-cell table:style-name="ce9" office:value-type="string" calcext:value-type="string">
            <text:p>病院事業報告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病院　管理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123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02" calcext:value-type="date">
            <text:p>2月2日（土）</text:p>
          </table:table-cell>
          <table:table-cell/>
          <table:table-cell table:style-name="ce11" office:value-type="string" calcext:value-type="string">
            <text:p><text:span text:style-name="T1">第</text:span><text:span text:style-name="T1">40</text:span><text:span text:style-name="T1">回美術の祭典・第</text:span><text:span text:style-name="T1">13</text:span><text:span text:style-name="T1">回ジュニア美術展</text:span>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30" calcext:value-type="float">
            <text:p>18時30分</text:p>
          </table:table-cell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9-02-06" calcext:value-type="date">
            <text:p>2月6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08" calcext:value-type="date">
            <text:p>2月8日（金）</text:p>
          </table:table-cell>
          <table:table-cell/>
          <table:table-cell table:style-name="ce9" office:value-type="string" calcext:value-type="string">
            <text:p>郷土菓子「すわま」をつくってみませんか？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健康増進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794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09" calcext:value-type="date">
            <text:p>2月9日（土）</text:p>
          </table:table-cell>
          <table:table-cell/>
          <table:table-cell table:style-name="ce12" office:value-type="string" calcext:value-type="string">
            <text:p>愛知大学生とれんが館で冬の大運動会!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45" calcext:value-type="float">
            <text:p>11時45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産業振興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1215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10" calcext:value-type="date">
            <text:p>2月10日（日）</text:p>
          </table:table-cell>
          <table:table-cell/>
          <table:table-cell table:style-name="ce13" office:value-type="string" calcext:value-type="string">
            <text:p><text:span text:style-name="T2"><text:s/></text:span><text:span text:style-name="T3">「和」のひびき 吟・舞・鼓の競演 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10" calcext:value-type="date">
            <text:p>2月10日（日）</text:p>
          </table:table-cell>
          <table:table-cell/>
          <table:table-cell office:value-type="string" calcext:value-type="string">
            <text:p>第42回寺道落語会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果寺（新居町寺道）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矢頭（やとう）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90-9939-655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18" calcext:value-type="date">
            <text:p>2月18日（月）</text:p>
          </table:table-cell>
          <table:table-cell/>
          <table:table-cell office:value-type="string" calcext:value-type="string">
            <text:p>タウンミーティン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南部構造改善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市民協働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19" calcext:value-type="date">
            <text:p>2月19日（火）</text:p>
          </table:table-cell>
          <table:table-cell/>
          <table:table-cell office:value-type="string" calcext:value-type="string">
            <text:p>タウンミーティン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市民協働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22" calcext:value-type="date">
            <text:p>2月22日（金）</text:p>
          </table:table-cell>
          <table:table-cell/>
          <table:table-cell office:value-type="string" calcext:value-type="string">
            <text:p>タウンミーティン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北部多目的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市民協働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26" calcext:value-type="date">
            <text:p>2月26日（火）</text:p>
          </table:table-cell>
          <table:table-cell/>
          <table:table-cell office:value-type="string" calcext:value-type="string">
            <text:p>タウンミーティン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市民協働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9-02-28" calcext:value-type="date">
            <text:p>2月28日（木）</text:p>
          </table:table-cell>
          <table:table-cell/>
          <table:table-cell office:value-type="string" calcext:value-type="string">
            <text:p>タウンミーティング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市民協働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8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1" svg:font-family="HGMaruGothicMPRO" style:font-family-generic="swiss"/>
    <style:font-face style:name="HGMaruGothicMPRO" svg:font-family="HGMaruGothicMPRO, ...." style:font-family-generic="swiss"/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9-01-31T14:45:36.096000000</dc:date>
    <meta:editing-duration>P1DT5H6M6S</meta:editing-duration>
    <meta:editing-cycles>689</meta:editing-cycles>
    <meta:generator>LibreOffice/4.1.2.3$Windows_x86 LibreOffice_project/40b2d7fde7e8d2d7bc5a449dc65df4d08a7dd38</meta:generator>
    <meta:print-date>2017-09-20T17:57:11.142000000</meta:print-date>
    <meta:document-statistic meta:table-count="1" meta:cell-count="146" meta:object-count="0"/>
  </office:meta>
</office:document-meta>
</file>