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vertical-align="middle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8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1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.5pt" style:font-size-asian="11.5pt" style:font-size-complex="11.5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1" fo:font-size="12pt" fo:language="qtz" fo:country="none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9pt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fo:font-size="12pt" style:font-size-asian="12pt" style:font-size-complex="12pt"/>
    </style:style>
    <style:style style:name="T1" style:family="text">
      <style:text-properties fo:font-size="12pt" fo:language="en" fo:country="US" style:letter-kerning="true" style:font-name-asian="ＭＳ Ｐゴシック" style:font-size-asian="12pt" style:language-asian="ja" style:country-asian="JP" style:font-name-complex="HG丸ｺﾞｼｯｸM-PRO" style:font-size-complex="12pt" style:language-complex="ar" style:country-complex="SA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6" office:value-type="string">
            <text:p>8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01">
            <text:p>8月1日（土）</text:p>
          </table:table-cell>
          <table:table-cell/>
          <table:table-cell table:style-name="ce7" office:value-type="string">
            <text:p>新居図書館　開館記念のつど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30">
            <text:p>10時30分</text:p>
          </table:table-cell>
          <table:table-cell office:value-type="string">
            <text:p>～</text:p>
          </table:table-cell>
          <table:table-cell table:style-name="ce11" office:value-type="float" office:value="1200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table:style-name="ce10" office:value-type="string">
            <text:p>新居図書館</text:p>
          </table:table-cell>
          <table:table-cell/>
          <table:table-cell table:style-name="ce8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8" office:value-type="string">
            <text:p>TEL</text:p>
          </table:table-cell>
          <table:table-cell table:style-name="ce12" office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01">
            <text:p>8月1日（土）</text:p>
          </table:table-cell>
          <table:table-cell/>
          <table:table-cell table:style-name="ce9" office:value-type="string">
            <text:p><text:span text:style-name="T1">袋網漁見学会＆アマモ場　生きもの観察会</text:span>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1" office:value-type="float" office:value="1530">
            <text:p>15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南海荘（浜松市西区村櫛町5750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01">
            <text:p>8月1日（土）</text:p>
          </table:table-cell>
          <table:table-cell/>
          <table:table-cell office:value-type="string">
            <text:p>第13回　南部改善センターまつり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100">
            <text:p>11時00分</text:p>
          </table:table-cell>
          <table:table-cell office:value-type="string">
            <text:p>～</text:p>
          </table:table-cell>
          <table:table-cell table:style-name="ce11" office:value-type="float" office:value="1530">
            <text:p>15時3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南部地区構造改善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西部公民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7-2867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08">
            <text:p>8月8日（土）</text:p>
          </table:table-cell>
          <table:table-cell/>
          <table:table-cell office:value-type="string">
            <text:p>新居宿を学ぼう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000">
            <text:p>10時00分</text:p>
          </table:table-cell>
          <table:table-cell office:value-type="string">
            <text:p>～</text:p>
          </table:table-cell>
          <table:table-cell table:style-name="ce11" office:value-type="float" office:value="1200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小松楼まちづくり交流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新居支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94-111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08">
            <text:p>8月8日（土）</text:p>
          </table:table-cell>
          <table:table-cell/>
          <table:table-cell office:value-type="string">
            <text:p>静岡県警察音楽隊ふれあい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30">
            <text:p>13時30分</text:p>
          </table:table-cell>
          <table:table-cell office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文化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10">
            <text:p>8月10日（月）</text:p>
          </table:table-cell>
          <table:table-cell/>
          <table:table-cell office:value-type="string">
            <text:p>第20回　浜名湖CUPサッカー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>
            <text:p>～</text:p>
          </table:table-cell>
          <table:table-cell/>
          <table:table-cell office:value-type="string">
            <text:p>と　　き</text:p>
          </table:table-cell>
          <table:table-cell table:style-name="ce11" office:value-type="float" office:value="900">
            <text:p>9時00分</text:p>
          </table:table-cell>
          <table:table-cell office:value-type="string">
            <text:p>～</text:p>
          </table:table-cell>
          <table:table-cell table:style-name="ce11" office:value-type="string">
            <text:p>ほか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5-08-15">
            <text:p>8月15日（土）</text:p>
          </table:table-cell>
          <table:table-cell/>
          <table:table-cell office:value-type="string">
            <text:p>と こ ろ</text:p>
          </table:table-cell>
          <table:table-cell table:style-name="ce11" office:value-type="string">
            <text:p>浜名湖電装吉美サッカーグラウンドほか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スポーツ推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21">
            <text:p>8月21日（金）</text:p>
          </table:table-cell>
          <table:table-cell/>
          <table:table-cell office:value-type="string">
            <text:p>県民の日　無料開放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00">
            <text:p>9時00分</text:p>
          </table:table-cell>
          <table:table-cell office:value-type="string">
            <text:p>～</text:p>
          </table:table-cell>
          <table:table-cell table:style-name="ce11" office:value-type="float" office:value="1630">
            <text:p>16時30分</text:p>
          </table:table-cell>
          <table:table-cell table:style-name="ce17" office:value-type="string">
            <text:p>ほか</text:p>
          </table:table-cell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table:style-name="ce13" office:value-type="string">
            <text:p>①わんぱくランド、②新居関所、③紀伊国屋資料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①商工観光課　②③新居関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①576-1230　②③594-36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22">
            <text:p>8月22日（土）</text:p>
          </table:table-cell>
          <table:table-cell/>
          <table:table-cell office:value-type="string">
            <text:p>第22回　湖西おいでん祭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30">
            <text:p>13時30分</text:p>
          </table:table-cell>
          <table:table-cell office:value-type="string">
            <text:p>～</text:p>
          </table:table-cell>
          <table:table-cell table:style-name="ce11" office:value-type="float" office:value="2030">
            <text:p>20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鷲津駅前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23">
            <text:p>8月23日（日）</text:p>
          </table:table-cell>
          <table:table-cell/>
          <table:table-cell office:value-type="string">
            <text:p>静陵吟詠会　第32回吟詠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930">
            <text:p>9時30分</text:p>
          </table:table-cell>
          <table:table-cell office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問合せ</text:p>
          </table:table-cell>
          <table:table-cell office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date" office:date-value="2015-08-29">
            <text:p>8月29日（土）</text:p>
          </table:table-cell>
          <table:table-cell/>
          <table:table-cell table:style-name="ce10" office:value-type="string">
            <text:p>ゼーヴェストコール　ジョイント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と　　き</text:p>
          </table:table-cell>
          <table:table-cell table:style-name="ce11" office:value-type="float" office:value="1330">
            <text:p>13時30分</text:p>
          </table:table-cell>
          <table:table-cell office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>
            <text:p>と こ ろ</text:p>
          </table:table-cell>
          <table:table-cell office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>
            <text:p>問合せ</text:p>
          </table:table-cell>
          <table:table-cell office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 office:value-type="string">
            <text:p>TEL</text:p>
          </table:table-cell>
          <table:table-cell table:style-name="ce12" office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5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8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adornments="標準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 style:data-style-name="N2" text:time-value="0000-00-00T10:40:33.5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5-07-21T10:40:56.45</dc:date>
    <meta:editing-duration>PT9H59M58S</meta:editing-duration>
    <meta:editing-cycles>377</meta:editing-cycles>
    <meta:generator>LibreOffice/3.6$Windows_x86 LibreOffice_project/2ef5aff-a6fb0ff-166bdff-cf087ad-0f1389</meta:generator>
    <meta:print-date>2015-06-18T18:15:29.27</meta:print-date>
    <meta:document-statistic meta:table-count="1" meta:cell-count="131" meta:object-count="0"/>
  </office:meta>
</office:document-meta>
</file>