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ＭＳ Ｐゴシック1" svg:font-family="'ＭＳ Ｐゴシック'" style:font-adornments="標準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0.58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0.938cm"/>
    </style:style>
    <style:style style:name="co5" style:family="table-column">
      <style:table-column-properties fo:break-before="auto" style:column-width="1.575cm"/>
    </style:style>
    <style:style style:name="co6" style:family="table-column">
      <style:table-column-properties fo:break-before="auto" style:column-width="0.75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cm" fo:break-before="page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vertical-align="middle"/>
      <style:text-properties fo:font-size="24pt" style:font-size-asian="24pt" style:font-size-complex="24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name-complex="Century" style:font-size-complex="12pt" style:language-complex="ar" style:country-complex="SA"/>
    </style:style>
    <style:style style:name="ce8" style:family="table-cell" style:parent-style-name="Default" style:data-style-name="N115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HG丸ｺﾞｼｯｸM-PRO" fo:font-size="12pt" style:font-name-asian="ＭＳ Ｐゴシック" style:font-size-asian="12pt" style:font-name-complex="HG丸ｺﾞｼｯｸM-PRO" style:font-size-complex="12pt" style:language-complex="ar" style:country-complex="SA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HG丸ｺﾞｼｯｸM-PRO" fo:font-size="12pt" style:font-name-asian="ＭＳ Ｐゴシック" style:font-size-asian="12pt" style:font-name-complex="Century" style:font-size-complex="12pt" style:language-complex="ar" style:country-complex="SA"/>
    </style:style>
    <style:style style:name="ce11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1" fo:font-size="12pt" fo:language="qtz" fo:country="none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style:vertical-align="middle"/>
      <style:text-properties style:use-window-font-color="true" fo:font-size="12pt" style:font-size-asian="12pt" style:font-size-complex="12pt"/>
    </style:style>
    <style:style style:name="ce16" style:family="table-cell" style:parent-style-name="Default">
      <style:table-cell-properties fo:background-color="transparent" style:vertical-align="middle"/>
      <style:text-properties style:use-window-font-color="true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18" style:family="table-cell" style:parent-style-name="Default">
      <style:table-cell-properties fo:background-color="transparent" style:vertical-align="middle"/>
      <style:text-properties style:use-window-font-color="true" fo:font-size="9pt" style:font-size-asian="9pt" style:font-size-complex="9pt"/>
    </style:style>
    <style:style style:name="ce19" style:family="table-cell" style:parent-style-name="Default">
      <style:table-cell-properties fo:background-color="transparent" style:vertical-align="middle"/>
      <style:text-properties fo:color="#ffffff" fo:font-size="12pt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1" table:default-cell-style-name="ce2"/>
        <table:table-column table:style-name="co6" table:default-cell-style-name="ce14"/>
        <table:table-column table:style-name="co1" table:default-cell-style-name="ce2"/>
        <table:table-column table:style-name="co7" table:default-cell-style-name="ce15"/>
        <table:table-column table:style-name="co7" table:number-columns-repeated="1015" table:default-cell-style-name="ce1"/>
        <table:table-row table:style-name="ro1">
          <table:table-cell table:number-columns-repeated="3"/>
          <table:table-cell table:style-name="ce6" office:value-type="string">
            <text:p>9月の主な行事予定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○</text:p>
          </table:table-cell>
          <table:table-cell table:style-name="ce3" office:value-type="date" office:date-value="2015-09-01">
            <text:p>9月1日（火）</text:p>
          </table:table-cell>
          <table:table-cell/>
          <table:table-cell table:style-name="ce7" office:value-type="string">
            <text:p>湖西市総合防災訓練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と　　き</text:p>
          </table:table-cell>
          <table:table-cell table:style-name="ce11" office:value-type="float" office:value="845">
            <text:p>8時45分</text:p>
          </table:table-cell>
          <table:table-cell office:value-type="string">
            <text:p>～</text:p>
          </table:table-cell>
          <table:table-cell table:style-name="ce11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>
            <text:p>と こ ろ</text:p>
          </table:table-cell>
          <table:table-cell office:value-type="string">
            <text:p>市内各地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問合せ</text:p>
          </table:table-cell>
          <table:table-cell table:style-name="ce10" office:value-type="string">
            <text:p>危機管理課</text:p>
          </table:table-cell>
          <table:table-cell/>
          <table:table-cell table:style-name="ce8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8" office:value-type="string">
            <text:p>TEL</text:p>
          </table:table-cell>
          <table:table-cell table:style-name="ce12" office:value-type="string">
            <text:p>576-4538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/>
          <table:table-cell office:value-type="string">
            <text:p>○</text:p>
          </table:table-cell>
          <table:table-cell table:style-name="ce3" office:value-type="date" office:date-value="2015-09-04">
            <text:p>9月4日（金）</text:p>
          </table:table-cell>
          <table:table-cell/>
          <table:table-cell table:style-name="ce9" office:value-type="string">
            <text:p>市民講座「元気で若さを保つには！」</text:p>
          </table:table-cell>
          <table:table-cell table:number-columns-repeated="3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と　　き</text:p>
          </table:table-cell>
          <table:table-cell table:style-name="ce11" office:value-type="float" office:value="1000">
            <text:p>10時00分</text:p>
          </table:table-cell>
          <table:table-cell office:value-type="string">
            <text:p>～</text:p>
          </table:table-cell>
          <table:table-cell table:style-name="ce11" office:value-type="float" office:value="1130">
            <text:p>11時30分</text:p>
          </table:table-cell>
          <table:table-cell table:style-name="ce17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>
            <text:p>と こ ろ</text:p>
          </table:table-cell>
          <table:table-cell office:value-type="string">
            <text:p>新居地域センター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問合せ</text:p>
          </table:table-cell>
          <table:table-cell office:value-type="string">
            <text:p>新居町婦人会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8" office:value-type="string">
            <text:p>TEL</text:p>
          </table:table-cell>
          <table:table-cell table:style-name="ce12" office:value-type="string">
            <text:p>594-0807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/>
          <table:table-cell office:value-type="string">
            <text:p>○</text:p>
          </table:table-cell>
          <table:table-cell table:style-name="ce3" office:value-type="date" office:date-value="2015-09-06">
            <text:p>9月6日（日）</text:p>
          </table:table-cell>
          <table:table-cell/>
          <table:table-cell office:value-type="string">
            <text:p>第5回「合唱の祭典」</text:p>
          </table:table-cell>
          <table:table-cell table:number-columns-repeated="3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と　　き</text:p>
          </table:table-cell>
          <table:table-cell table:style-name="ce11" office:value-type="float" office:value="1300">
            <text:p>13時00分</text:p>
          </table:table-cell>
          <table:table-cell office:value-type="string">
            <text:p>～</text:p>
          </table:table-cell>
          <table:table-cell table:style-name="ce11"/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>
            <text:p>と こ ろ</text:p>
          </table:table-cell>
          <table:table-cell office:value-type="string">
            <text:p>新居地域センター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問合せ</text:p>
          </table:table-cell>
          <table:table-cell office:value-type="string">
            <text:p>湖西市文化協会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8" office:value-type="string">
            <text:p>TEL</text:p>
          </table:table-cell>
          <table:table-cell table:style-name="ce12" office:value-type="string">
            <text:p>576-1140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/>
          <table:table-cell office:value-type="string">
            <text:p>○</text:p>
          </table:table-cell>
          <table:table-cell table:style-name="ce3" office:value-type="date" office:date-value="2015-09-11">
            <text:p>9月11日（金）</text:p>
          </table:table-cell>
          <table:table-cell/>
          <table:table-cell office:value-type="string">
            <text:p>ノルディックウォーク教室</text:p>
          </table:table-cell>
          <table:table-cell table:number-columns-repeated="3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と　　き</text:p>
          </table:table-cell>
          <table:table-cell table:style-name="ce11" office:value-type="float" office:value="930">
            <text:p>9時30分</text:p>
          </table:table-cell>
          <table:table-cell office:value-type="string">
            <text:p>～</text:p>
          </table:table-cell>
          <table:table-cell table:style-name="ce11" office:value-type="float" office:value="1100">
            <text:p>11時00分</text:p>
          </table:table-cell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と こ ろ</text:p>
          </table:table-cell>
          <table:table-cell office:value-type="string">
            <text:p>白須賀海岸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問合せ</text:p>
          </table:table-cell>
          <table:table-cell office:value-type="string">
            <text:p>長寿介護課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8" office:value-type="string">
            <text:p>TEL</text:p>
          </table:table-cell>
          <table:table-cell table:style-name="ce12" office:value-type="string">
            <text:p>576-1212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/>
          <table:table-cell office:value-type="string">
            <text:p>○</text:p>
          </table:table-cell>
          <table:table-cell table:style-name="ce3" office:value-type="date" office:date-value="2015-09-13">
            <text:p>9月13日（日）</text:p>
          </table:table-cell>
          <table:table-cell/>
          <table:table-cell office:value-type="string">
            <text:p>第32回寺道落語会</text:p>
          </table:table-cell>
          <table:table-cell table:number-columns-repeated="3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と　　き</text:p>
          </table:table-cell>
          <table:table-cell table:style-name="ce11" office:value-type="float" office:value="1430">
            <text:p>14時30分</text:p>
          </table:table-cell>
          <table:table-cell office:value-type="string">
            <text:p>～</text:p>
          </table:table-cell>
          <table:table-cell table:style-name="ce11" office:value-type="float" office:value="1700">
            <text:p>17時00分</text:p>
          </table:table-cell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と こ ろ</text:p>
          </table:table-cell>
          <table:table-cell office:value-type="string">
            <text:p>本果寺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問合せ</text:p>
          </table:table-cell>
          <table:table-cell office:value-type="string">
            <text:p>寺道ＤＥ落語会　矢頭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8" office:value-type="string">
            <text:p>TEL</text:p>
          </table:table-cell>
          <table:table-cell table:style-name="ce12" office:value-type="string">
            <text:p>090-9939-6558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/>
          <table:table-cell office:value-type="string">
            <text:p>○</text:p>
          </table:table-cell>
          <table:table-cell table:style-name="ce3" office:value-type="date" office:date-value="2015-09-13">
            <text:p>9月13日（日）</text:p>
          </table:table-cell>
          <table:table-cell/>
          <table:table-cell office:value-type="string">
            <text:p>落語と絵本で楽しもう</text:p>
          </table:table-cell>
          <table:table-cell table:number-columns-repeated="3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と　　き</text:p>
          </table:table-cell>
          <table:table-cell table:style-name="ce11" office:value-type="float" office:value="1330">
            <text:p>13時30分</text:p>
          </table:table-cell>
          <table:table-cell office:value-type="string">
            <text:p>～</text:p>
          </table:table-cell>
          <table:table-cell table:style-name="ce11" office:value-type="float" office:value="1500">
            <text:p>15時00分</text:p>
          </table:table-cell>
          <table:table-cell table:style-name="ce17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>
            <text:p>と こ ろ</text:p>
          </table:table-cell>
          <table:table-cell table:style-name="ce11" office:value-type="string">
            <text:p>表鷲津多目的センター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問合せ</text:p>
          </table:table-cell>
          <table:table-cell office:value-type="string">
            <text:p>ここネットタオのプーさん（佐原）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8" office:value-type="string">
            <text:p>TEL</text:p>
          </table:table-cell>
          <table:table-cell table:style-name="ce12" office:value-type="string">
            <text:p>090-9922-6034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/>
          <table:table-cell office:value-type="string">
            <text:p>○</text:p>
          </table:table-cell>
          <table:table-cell table:style-name="ce3" office:value-type="date" office:date-value="2015-09-17">
            <text:p>9月17日（木）</text:p>
          </table:table-cell>
          <table:table-cell/>
          <table:table-cell office:value-type="string">
            <text:p>第33回湖西発明くふう展・第22回湖西科学の夢絵画展</text:p>
          </table:table-cell>
          <table:table-cell table:number-columns-repeated="3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 office:value-type="string">
            <text:p>～</text:p>
          </table:table-cell>
          <table:table-cell/>
          <table:table-cell office:value-type="string">
            <text:p>と　　き</text:p>
          </table:table-cell>
          <table:table-cell table:style-name="ce11" office:value-type="float" office:value="930">
            <text:p>9時30分</text:p>
          </table:table-cell>
          <table:table-cell office:value-type="string">
            <text:p>～</text:p>
          </table:table-cell>
          <table:table-cell table:style-name="ce11" office:value-type="float" office:value="1800">
            <text:p>18時00分</text:p>
          </table:table-cell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date" office:date-value="2015-09-23">
            <text:p>9月23日（水）</text:p>
          </table:table-cell>
          <table:table-cell/>
          <table:table-cell office:value-type="string">
            <text:p>と こ ろ</text:p>
          </table:table-cell>
          <table:table-cell office:value-type="string">
            <text:p>中央図書館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問合せ</text:p>
          </table:table-cell>
          <table:table-cell office:value-type="string">
            <text:p>発明クラブ事務局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8" office:value-type="string">
            <text:p>TEL</text:p>
          </table:table-cell>
          <table:table-cell table:style-name="ce12" office:value-type="string">
            <text:p>576-4793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/>
          <table:table-cell office:value-type="string">
            <text:p>○</text:p>
          </table:table-cell>
          <table:table-cell table:style-name="ce3" office:value-type="date" office:date-value="2015-09-17">
            <text:p>9月17日（木）</text:p>
          </table:table-cell>
          <table:table-cell/>
          <table:table-cell office:value-type="string">
            <text:p>湖西市敬老会</text:p>
          </table:table-cell>
          <table:table-cell table:number-columns-repeated="3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と　　き</text:p>
          </table:table-cell>
          <table:table-cell table:style-name="ce11" office:value-type="float" office:value="945">
            <text:p>9時45分</text:p>
          </table:table-cell>
          <table:table-cell office:value-type="string">
            <text:p>～</text:p>
          </table:table-cell>
          <table:table-cell table:style-name="ce11" office:value-type="float" office:value="1130">
            <text:p>11時30分</text:p>
          </table:table-cell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>
            <text:p>と こ ろ</text:p>
          </table:table-cell>
          <table:table-cell office:value-type="string">
            <text:p>アメニティプラザ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>
            <text:p>問合せ</text:p>
          </table:table-cell>
          <table:table-cell office:value-type="string">
            <text:p>長寿介護課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8" office:value-type="string">
            <text:p>TEL</text:p>
          </table:table-cell>
          <table:table-cell table:style-name="ce12" office:value-type="string">
            <text:p>576-1212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/>
          <table:table-cell office:value-type="string">
            <text:p>○</text:p>
          </table:table-cell>
          <table:table-cell table:style-name="ce3" office:value-type="date" office:date-value="2015-09-19">
            <text:p>9月19日（土）</text:p>
          </table:table-cell>
          <table:table-cell/>
          <table:table-cell office:value-type="string">
            <text:p>古見川きれい作戦</text:p>
          </table:table-cell>
          <table:table-cell table:number-columns-repeated="3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と　　き</text:p>
          </table:table-cell>
          <table:table-cell table:style-name="ce11" office:value-type="float" office:value="900">
            <text:p>9時00分</text:p>
          </table:table-cell>
          <table:table-cell office:value-type="string">
            <text:p>～</text:p>
          </table:table-cell>
          <table:table-cell table:style-name="ce11" office:value-type="float" office:value="1030">
            <text:p>10時30分</text:p>
          </table:table-cell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>
            <text:p>と こ ろ</text:p>
          </table:table-cell>
          <table:table-cell office:value-type="string">
            <text:p>市役所周辺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>
            <text:p>問合せ</text:p>
          </table:table-cell>
          <table:table-cell office:value-type="string">
            <text:p>環境課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8" office:value-type="string">
            <text:p>TEL</text:p>
          </table:table-cell>
          <table:table-cell table:style-name="ce12" office:value-type="string">
            <text:p>576-1141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/>
          <table:table-cell office:value-type="string">
            <text:p>○</text:p>
          </table:table-cell>
          <table:table-cell table:style-name="ce3" office:value-type="date" office:date-value="2015-09-20">
            <text:p>9月20日（日）</text:p>
          </table:table-cell>
          <table:table-cell/>
          <table:table-cell table:style-name="ce10" office:value-type="string">
            <text:p>天平箏・大正琴コラボ演奏会</text:p>
          </table:table-cell>
          <table:table-cell table:number-columns-repeated="3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と　　き</text:p>
          </table:table-cell>
          <table:table-cell table:style-name="ce11" office:value-type="float" office:value="1300">
            <text:p>13時00分</text:p>
          </table:table-cell>
          <table:table-cell office:value-type="string">
            <text:p>～</text:p>
          </table:table-cell>
          <table:table-cell table:style-name="ce11"/>
          <table:table-cell table:style-name="ce17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>
            <text:p>と こ ろ</text:p>
          </table:table-cell>
          <table:table-cell office:value-type="string">
            <text:p>新居地域センター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問合せ</text:p>
          </table:table-cell>
          <table:table-cell office:value-type="string">
            <text:p>湖西市文化協会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8" office:value-type="string">
            <text:p>TEL</text:p>
          </table:table-cell>
          <table:table-cell table:style-name="ce12" office:value-type="string">
            <text:p>576-1140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/>
          <table:table-cell office:value-type="string">
            <text:p>○</text:p>
          </table:table-cell>
          <table:table-cell table:style-name="ce3" office:value-type="date" office:date-value="2015-09-27">
            <text:p>9月27日（日）</text:p>
          </table:table-cell>
          <table:table-cell/>
          <table:table-cell office:value-type="string">
            <text:p>こさいふれあい広場</text:p>
          </table:table-cell>
          <table:table-cell table:number-columns-repeated="3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と　　き</text:p>
          </table:table-cell>
          <table:table-cell table:style-name="ce11" office:value-type="float" office:value="1000">
            <text:p>10時00分</text:p>
          </table:table-cell>
          <table:table-cell office:value-type="string">
            <text:p>～</text:p>
          </table:table-cell>
          <table:table-cell table:style-name="ce11" office:value-type="float" office:value="1400">
            <text:p>14時00分</text:p>
          </table:table-cell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>
            <text:p>と こ ろ</text:p>
          </table:table-cell>
          <table:table-cell office:value-type="string">
            <text:p>市民会館・健康福祉センター周辺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>
            <text:p>問合せ</text:p>
          </table:table-cell>
          <table:table-cell office:value-type="string">
            <text:p>湖西市社会福祉協議会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8" office:value-type="string">
            <text:p>TEL</text:p>
          </table:table-cell>
          <table:table-cell table:style-name="ce12" office:value-type="string">
            <text:p>575-0294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/>
          <table:table-cell office:value-type="string">
            <text:p>○</text:p>
          </table:table-cell>
          <table:table-cell table:style-name="ce3" office:value-type="date" office:date-value="2015-09-27">
            <text:p>9月27日（日）</text:p>
          </table:table-cell>
          <table:table-cell/>
          <table:table-cell office:value-type="string">
            <text:p>こさい秋の環境・緑花フェア</text:p>
          </table:table-cell>
          <table:table-cell table:number-columns-repeated="3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と　　き</text:p>
          </table:table-cell>
          <table:table-cell table:style-name="ce11" office:value-type="float" office:value="1000">
            <text:p>10時00分</text:p>
          </table:table-cell>
          <table:table-cell office:value-type="string">
            <text:p>～</text:p>
          </table:table-cell>
          <table:table-cell table:style-name="ce11" office:value-type="float" office:value="1300">
            <text:p>13時00分</text:p>
          </table:table-cell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>
            <text:p>と こ ろ</text:p>
          </table:table-cell>
          <table:table-cell office:value-type="string">
            <text:p>市役所周辺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>
            <text:p>問合せ</text:p>
          </table:table-cell>
          <table:table-cell office:value-type="string">
            <text:p>環境課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8" office:value-type="string">
            <text:p>TEL</text:p>
          </table:table-cell>
          <table:table-cell table:style-name="ce12" office:value-type="string">
            <text:p>576-4533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/>
          <table:table-cell office:value-type="string">
            <text:p>○</text:p>
          </table:table-cell>
          <table:table-cell table:style-name="ce3" office:value-type="date" office:date-value="2015-09-27">
            <text:p>9月27日（日）</text:p>
          </table:table-cell>
          <table:table-cell/>
          <table:table-cell office:value-type="string">
            <text:p>健康まつり</text:p>
          </table:table-cell>
          <table:table-cell table:number-columns-repeated="3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と　　き</text:p>
          </table:table-cell>
          <table:table-cell table:style-name="ce11" office:value-type="float" office:value="1000">
            <text:p>10時00分</text:p>
          </table:table-cell>
          <table:table-cell office:value-type="string">
            <text:p>～</text:p>
          </table:table-cell>
          <table:table-cell table:style-name="ce11" office:value-type="float" office:value="1400">
            <text:p>14時00分</text:p>
          </table:table-cell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>
            <text:p>と こ ろ</text:p>
          </table:table-cell>
          <table:table-cell office:value-type="string">
            <text:p>健康福祉センター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>
            <text:p>問合せ</text:p>
          </table:table-cell>
          <table:table-cell office:value-type="string">
            <text:p>健康増進課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8" office:value-type="string">
            <text:p>TEL</text:p>
          </table:table-cell>
          <table:table-cell table:style-name="ce12" office:value-type="string">
            <text:p>576-4794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/>
          <table:table-cell office:value-type="string">
            <text:p>○</text:p>
          </table:table-cell>
          <table:table-cell table:style-name="ce3" office:value-type="date" office:date-value="2015-09-27">
            <text:p>9月27日（日）</text:p>
          </table:table-cell>
          <table:table-cell/>
          <table:table-cell office:value-type="string">
            <text:p>青少年ホーム祭</text:p>
          </table:table-cell>
          <table:table-cell table:number-columns-repeated="3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と　　き</text:p>
          </table:table-cell>
          <table:table-cell table:style-name="ce11" office:value-type="float" office:value="1000">
            <text:p>10時00分</text:p>
          </table:table-cell>
          <table:table-cell office:value-type="string">
            <text:p>～</text:p>
          </table:table-cell>
          <table:table-cell table:style-name="ce11" office:value-type="float" office:value="1400">
            <text:p>14時00分</text:p>
          </table:table-cell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>
            <text:p>と こ ろ</text:p>
          </table:table-cell>
          <table:table-cell office:value-type="string">
            <text:p>勤労青少年ホーム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>
            <text:p>問合せ</text:p>
          </table:table-cell>
          <table:table-cell office:value-type="string">
            <text:p>勤労青少年ホーム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8" office:value-type="string">
            <text:p>TEL</text:p>
          </table:table-cell>
          <table:table-cell table:style-name="ce12" office:value-type="string">
            <text:p>576-4796</text:p>
          </table:table-cell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 table:number-rows-repeated="3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4" table:number-columns-spanned="2" table:number-rows-spanned="1"/>
          <table:covered-table-cell table:style-name="ce4"/>
          <table:table-cell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4" table:number-columns-spanned="2" table:number-rows-spanned="1"/>
          <table:covered-table-cell table:style-name="ce4"/>
          <table:table-cell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4" table:number-columns-spanned="2" table:number-rows-spanned="1"/>
          <table:covered-table-cell table:style-name="ce4"/>
          <table:table-cell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3"/>
          <table:table-cell table:number-columns-repeated="5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3"/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3"/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6"/>
          <table:table-cell table:style-name="ce19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4" table:number-columns-spanned="2" table:number-rows-spanned="1"/>
          <table:covered-table-cell table:style-name="ce4"/>
          <table:table-cell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4" table:number-columns-spanned="2" table:number-rows-spanned="1"/>
          <table:covered-table-cell table:style-name="ce4"/>
          <table:table-cell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4" table:number-columns-spanned="2" table:number-rows-spanned="1"/>
          <table:covered-table-cell table:style-name="ce4"/>
          <table:table-cell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1"/>
          <table:table-cell/>
          <table:table-cell table:style-name="ce11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4" table:number-columns-spanned="2" table:number-rows-spanned="1"/>
          <table:covered-table-cell table:style-name="ce4"/>
          <table:table-cell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4" table:number-columns-spanned="2" table:number-rows-spanned="1"/>
          <table:covered-table-cell table:style-name="ce4"/>
          <table:table-cell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4" table:number-columns-spanned="2" table:number-rows-spanned="1"/>
          <table:covered-table-cell table:style-name="ce4"/>
          <table:table-cell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4" table:number-columns-spanned="2" table:number-rows-spanned="1"/>
          <table:covered-table-cell table:style-name="ce4"/>
          <table:table-cell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5" table:number-columns-spanned="2" table:number-rows-spanned="1"/>
          <table:covered-table-cell/>
          <table:table-cell table:number-columns-repeated="2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5" table:number-columns-spanned="2" table:number-rows-spanned="1"/>
          <table:covered-table-cell/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5" table:number-columns-spanned="2" table:number-rows-spanned="1"/>
          <table:covered-table-cell/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1"/>
          <table:table-cell/>
          <table:table-cell table:style-name="ce11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1"/>
          <table:table-cell/>
          <table:table-cell table:style-name="ce11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1"/>
          <table:table-cell/>
          <table:table-cell table:style-name="ce11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2" table:number-rows-repeated="1048344">
          <table:table-cell table:number-columns-repeated="1024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ＭＳ Ｐゴシック1" svg:font-family="'ＭＳ Ｐゴシック'" style:font-adornments="標準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10">
      <number:month/>
      <number:text>月</number:text>
      <number:day/>
      <number:text>日（</number:text>
      <number:day-of-week number:calendar="gengou"/>
      <number:text>）</number:text>
    </number:date-style>
    <number:number-style style:name="N111">
      <number:text>≪</number:text>
      <number:number number:decimal-places="0" number:min-integer-digits="0"/>
      <number:text>ページ≫</number:text>
    </number:number-style>
    <number:number-style style:name="N112">
      <number:text>＃＃時＃＃分</number:text>
    </number:number-style>
    <number:number-style style:name="N113">
      <number:number number:decimal-places="0" number:min-integer-digits="3">
        <number:embedded-text number:position="2">時</number:embedded-text>
      </number:number>
      <number:text>分</number:text>
    </number:number-style>
    <number:date-style style:name="N114">
      <number:text>T</number:text>
      <number:year number:calendar="gengou"/>
      <number:text>L</number:text>
    </number:date-style>
    <number:date-style style:name="N115">
      <number:text>”T</number:text>
      <number:year number:calendar="gengou"/>
      <number:text>L”</number:text>
    </number:date-style>
    <number:number-style style:name="N116">
      <number:text>《</number:text>
      <number:number number:decimal-places="0" number:min-integer-digits="0"/>
      <number:text>ページ》</number:text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0">0000/00/00</text:date>, <text:time style:data-style-name="N2" text:time-value="0000-00-00T14:19:18.99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5:23:12.47</meta:creation-date>
    <dc:date>2015-08-20T14:19:56.88</dc:date>
    <meta:editing-duration>PT10H38M41S</meta:editing-duration>
    <meta:editing-cycles>397</meta:editing-cycles>
    <meta:generator>LibreOffice/3.6$Windows_x86 LibreOffice_project/2ef5aff-a6fb0ff-166bdff-cf087ad-0f1389</meta:generator>
    <meta:print-date>2015-06-18T18:15:29.27</meta:print-date>
    <meta:document-statistic meta:table-count="1" meta:cell-count="182" meta:object-count="0"/>
  </office:meta>
</office:document-meta>
</file>