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5.8mm"/>
    </style:style>
    <style:style style:name="co3" style:family="table-column">
      <style:table-column-properties fo:break-before="auto" style:column-width="31.66mm"/>
    </style:style>
    <style:style style:name="co4" style:family="table-column">
      <style:table-column-properties fo:break-before="auto" style:column-width="9.38mm"/>
    </style:style>
    <style:style style:name="co5" style:family="table-column">
      <style:table-column-properties fo:break-before="auto" style:column-width="15.75mm"/>
    </style:style>
    <style:style style:name="co6" style:family="table-column">
      <style:table-column-properties fo:break-before="auto" style:column-width="7.5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mm" fo:break-before="page" style:use-optimal-row-height="false"/>
    </style:style>
    <style:style style:name="ro4" style:family="table-row">
      <style:table-row-properties style:row-height="4.53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3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4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5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text-line-through-style="none" style:text-line-through-type="none" style:font-name="ＭＳ Ｐゴシック" fo:font-size="12pt" style:font-name-asian="ＭＳ Ｐゴシック" style:font-size-asian="12pt" style:font-size-complex="12pt"/>
    </style:style>
    <style:style style:name="ce6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7" style:family="table-cell" style:parent-style-name="Default" style:data-style-name="N112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8" style:family="table-cell" style:parent-style-name="Default">
      <style:table-cell-properties style:vertical-align="middle"/>
      <style:text-properties style:font-name="ＭＳ Ｐゴシック" fo:font-size="24pt" style:font-name-asian="ＭＳ Ｐゴシック" style:font-size-asian="24pt" style:font-size-complex="24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name-complex="Century" style:font-size-complex="12pt" style:language-complex="ar" style:country-complex="SA"/>
    </style:style>
    <style:style style:name="ce10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1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3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fo:language="qtz" fo:country="none" style:font-name-asian="ＭＳ Ｐゴシック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ＭＳ Ｐゴシック" fo:font-size="12pt" style:font-name-asian="ＭＳ Ｐゴシック" style:font-size-asian="12pt" style:font-size-complex="12pt"/>
    </style:style>
    <style:style style:name="ce16" style:family="table-cell" style:parent-style-name="Default">
      <style:table-cell-properties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7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9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9pt" style:font-name-asian="ＭＳ Ｐゴシック" style:font-size-asian="9pt" style:font-size-complex="9pt"/>
    </style:style>
    <style:style style:name="ce20" style:family="table-cell" style:parent-style-name="Default">
      <style:table-cell-properties fo:background-color="transparent" style:vertical-align="middle"/>
      <style:text-properties fo:color="#ffffff" style:font-name="ＭＳ Ｐゴシック" fo:font-size="12pt" style:font-name-asian="ＭＳ Ｐゴシック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1" table:default-cell-style-name="ce2"/>
        <table:table-column table:style-name="co6" table:default-cell-style-name="ce15"/>
        <table:table-column table:style-name="co1" table:default-cell-style-name="ce2"/>
        <table:table-column table:style-name="co7" table:default-cell-style-name="ce16"/>
        <table:table-column table:style-name="co7" table:number-columns-repeated="1015" table:default-cell-style-name="ce1"/>
        <table:table-row table:style-name="ro1">
          <table:table-cell table:number-columns-repeated="3"/>
          <table:table-cell table:style-name="ce8" office:value-type="string" calcext:value-type="string">
            <text:p>５月の主な行事予定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5-01" calcext:value-type="date">
            <text:p>5月1日（日）</text:p>
          </table:table-cell>
          <table:table-cell/>
          <table:table-cell table:style-name="ce9" office:value-type="string" calcext:value-type="string">
            <text:p>春の親水公園まつり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400" calcext:value-type="float">
            <text:p>14時0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1" office:value-type="string" calcext:value-type="string">
            <text:p>おちばの里親水公園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9" office:value-type="string" calcext:value-type="string">
            <text:p>まつり事務局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090-1291-3210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5-05" calcext:value-type="date">
            <text:p>5月5日（木）</text:p>
          </table:table-cell>
          <table:table-cell/>
          <table:table-cell office:value-type="string" calcext:value-type="string">
            <text:p>夏目甕麿顕彰祭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030" calcext:value-type="float">
            <text:p>10時3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215" calcext:value-type="float">
            <text:p>12時15分</text:p>
          </table:table-cell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禮雲寺（白須賀1282）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夏目甕麿顕彰会事務局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9-1407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5-14" calcext:value-type="date">
            <text:p>5月14日（土）</text:p>
          </table:table-cell>
          <table:table-cell/>
          <table:table-cell office:value-type="string" calcext:value-type="string">
            <text:p>発明クラブ開講式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100" calcext:value-type="float">
            <text:p>11時00分</text:p>
          </table:table-cell>
          <table:table-cell table:style-name="ce19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豊田佐吉記念館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発明クラブ事務局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4793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5-15" calcext:value-type="date">
            <text:p>5月15日（日）</text:p>
          </table:table-cell>
          <table:table-cell/>
          <table:table-cell table:style-name="ce9" office:value-type="string" calcext:value-type="string">
            <text:p>わくわくチャレンジスポーツ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200" calcext:value-type="float">
            <text:p>12時0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湖西運動公園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スポーツ推進課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4795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5-15" calcext:value-type="date">
            <text:p>5月15日（日）</text:p>
          </table:table-cell>
          <table:table-cell/>
          <table:table-cell table:style-name="ce9" office:value-type="string" calcext:value-type="string">
            <text:p>第37回春季芸能の祭典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600" calcext:value-type="float">
            <text:p>16時0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地域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文化協会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140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5-18" calcext:value-type="date">
            <text:p>5月18日（水）</text:p>
          </table:table-cell>
          <table:table-cell/>
          <table:table-cell office:value-type="string" calcext:value-type="string">
            <text:p>海鳴学園入学式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130" calcext:value-type="float">
            <text:p>11時3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老人福祉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9" office:value-type="string" calcext:value-type="string">
            <text:p>社会教育課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4793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5-22" calcext:value-type="date">
            <text:p>5月22日（日）</text:p>
          </table:table-cell>
          <table:table-cell/>
          <table:table-cell office:value-type="string" calcext:value-type="string">
            <text:p>第６回のびりん祭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230" calcext:value-type="float">
            <text:p>12時3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子育て支援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子育て支援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94-5922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5-22" calcext:value-type="date">
            <text:p>5月22日（日）</text:p>
          </table:table-cell>
          <table:table-cell/>
          <table:table-cell office:value-type="string" calcext:value-type="string">
            <text:p>湖西カラオケ春季発表会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地域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文化協会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140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5-28" calcext:value-type="date">
            <text:p>5月28日（土）</text:p>
          </table:table-cell>
          <table:table-cell/>
          <table:table-cell office:value-type="string" calcext:value-type="string">
            <text:p>水防訓練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830" calcext:value-type="float">
            <text:p>8時3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000" calcext:value-type="float">
            <text:p>10時0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湖西浄化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危機管理課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4538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5-28" calcext:value-type="date">
            <text:p>5月28日（土）</text:p>
          </table:table-cell>
          <table:table-cell/>
          <table:table-cell office:value-type="string" calcext:value-type="string">
            <text:p>国際交流協会ワールドパーティー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100" calcext:value-type="float">
            <text:p>11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300" calcext:value-type="float">
            <text:p>13時0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市民活動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国際交流協会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5-2008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4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13" table:number-columns-spanned="2" table:number-rows-spanned="1"/>
          <table:covered-table-cell table:style-name="ce4"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4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4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 table:number-rows-repeated="1048344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1">
      <number:month/>
      <number:text>月</number:text>
      <number:day/>
      <number:text>日（</number:text>
      <number:day-of-week number:calendar="gengou"/>
      <number:text>）</number:text>
    </number:date-style>
    <number:number-style style:name="N112">
      <number:text>≪</number:text>
      <number:number number:decimal-places="0" number:min-integer-digits="0"/>
      <number:text>ページ≫</number:text>
    </number:number-style>
    <number:number-style style:name="N113">
      <number:text>＃＃時＃＃分</number:text>
    </number:number-style>
    <number:number-style style:name="N114">
      <number:number number:decimal-places="0" number:min-integer-digits="3">
        <number:embedded-text number:position="2">時</number:embedded-text>
      </number:number>
      <number:text>分</number:text>
    </number:number-style>
    <number:date-style style:name="N115">
      <number:text>T</number:text>
      <number:year number:calendar="gengou"/>
      <number:text>L</number:text>
    </number:date-style>
    <number:date-style style:name="N116">
      <number:text>”T</number:text>
      <number:year number:calendar="gengou"/>
      <number:text>L”</number:text>
    </number:date-style>
    <number:number-style style:name="N117">
      <number:text>《</number:text>
      <number:number number:decimal-places="0" number:min-integer-digits="0"/>
      <number:text>ページ》</number:text>
    </number:number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00/00/00</text:date>, <text:time style:data-style-name="N2" text:time-value="10:27:48.908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23:12.47</meta:creation-date>
    <dc:date>2016-04-19T10:28:03.057000000</dc:date>
    <meta:editing-duration>PT14H6M43S</meta:editing-duration>
    <meta:editing-cycles>501</meta:editing-cycles>
    <meta:generator>LibreOffice/4.4.6.3$Windows_x86 LibreOffice_project/e8938fd3328e95dcf59dd64e7facd2c7d67c704d</meta:generator>
    <meta:print-date>2015-06-18T18:15:29.27</meta:print-date>
    <meta:document-statistic meta:table-count="1" meta:cell-count="130" meta:object-count="0"/>
  </office:meta>
</office:document-meta>
</file>