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６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6-01" calcext:value-type="date">
            <text:p>6月1日（水）</text:p>
          </table:table-cell>
          <table:table-cell/>
          <table:table-cell table:style-name="ce9" office:value-type="string" calcext:value-type="string">
            <text:p>写真（八ちゃん会）・絵手紙合同展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700" calcext:value-type="float">
            <text:p>17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06-06" calcext:value-type="date">
            <text:p>6月6日（月）</text:p>
          </table:table-cell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新居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湖西市文化協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6-04" calcext:value-type="date">
            <text:p>6月4日（土）</text:p>
          </table:table-cell>
          <table:table-cell/>
          <table:table-cell office:value-type="string" calcext:value-type="string">
            <text:p>ジャズ・ナイト10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2030" calcext:value-type="float">
            <text:p>20時30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れんが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アサダ屋文具店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0334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6-05" calcext:value-type="date">
            <text:p>6月5日（日）</text:p>
          </table:table-cell>
          <table:table-cell/>
          <table:table-cell office:value-type="string" calcext:value-type="string">
            <text:p>浜名湖クリーン作戦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800" calcext:value-type="float">
            <text:p>8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000" calcext:value-type="float">
            <text:p>10時00分</text:p>
          </table:table-cell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沿岸と白須賀海岸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環境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1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6-08" calcext:value-type="date">
            <text:p>6月8日（水）</text:p>
          </table:table-cell>
          <table:table-cell/>
          <table:table-cell table:style-name="ce9" office:value-type="string" calcext:value-type="string">
            <text:p>絵手紙（さくらの会）・写真合同展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700" calcext:value-type="float">
            <text:p>17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06-12" calcext:value-type="date">
            <text:p>6月12日（日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6-12" calcext:value-type="date">
            <text:p>6月12日（日）</text:p>
          </table:table-cell>
          <table:table-cell/>
          <table:table-cell table:style-name="ce9" office:value-type="string" calcext:value-type="string">
            <text:p>歯の健康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00" calcext:value-type="float">
            <text:p>12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健康増進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4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6-19" calcext:value-type="date">
            <text:p>6月19日（日）</text:p>
          </table:table-cell>
          <table:table-cell/>
          <table:table-cell office:value-type="string" calcext:value-type="string">
            <text:p>絵画合同展（創芸会・水彩画 彩々）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700" calcext:value-type="float">
            <text:p>17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06-26" calcext:value-type="date">
            <text:p>6月26日（日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湖西市文化協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6-19" calcext:value-type="date">
            <text:p>6月19日（日）</text:p>
          </table:table-cell>
          <table:table-cell/>
          <table:table-cell office:value-type="string" calcext:value-type="string">
            <text:p>第34回寺道落語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430" calcext:value-type="float">
            <text:p>14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700" calcext:value-type="float">
            <text:p>17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本果寺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寺道DE落語会（矢頭）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090-9939-655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6-26" calcext:value-type="date">
            <text:p>6月26日（日）</text:p>
          </table:table-cell>
          <table:table-cell/>
          <table:table-cell office:value-type="string" calcext:value-type="string">
            <text:p>第37回湖西歌舞伎発表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3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4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 style:data-style-name="N2" text:time-value="18:12:26.974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6-05-13T18:12:53.369000000</dc:date>
    <meta:editing-duration>PT15H32M55S</meta:editing-duration>
    <meta:editing-cycles>515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110" meta:object-count="0"/>
  </office:meta>
</office:document-meta>
</file>