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0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5"/>
        <table:table-column table:style-name="co1" table:default-cell-style-name="ce2"/>
        <table:table-column table:style-name="co7" table:default-cell-style-name="ce16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10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0-02" calcext:value-type="date">
            <text:p>10月2日（日）</text:p>
          </table:table-cell>
          <table:table-cell/>
          <table:table-cell table:style-name="ce9" office:value-type="string" calcext:value-type="string">
            <text:p>湖西民踊保存会設立35周年記念感謝の集い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1" office:value-type="string" calcext:value-type="string">
            <text:p>湖西市文化協会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0-21" calcext:value-type="date">
            <text:p>10月21日（金）</text:p>
          </table:table-cell>
          <table:table-cell/>
          <table:table-cell office:value-type="string" calcext:value-type="string">
            <text:p>ワーク・ライフ・バランス&amp;女性活躍推進セミナー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530" calcext:value-type="float">
            <text:p>15時30分</text:p>
          </table:table-cell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健康福祉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商工観光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21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0-29" calcext:value-type="date">
            <text:p>10月29日（土）</text:p>
          </table:table-cell>
          <table:table-cell/>
          <table:table-cell office:value-type="string" calcext:value-type="string">
            <text:p>シニア人材再就職応援セミナー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200" calcext:value-type="float">
            <text:p>12時00分</text:p>
          </table:table-cell>
          <table:table-cell table:style-name="ce19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湖西地域職業訓練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商工観光課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215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0-29" calcext:value-type="date">
            <text:p>10月29日（土）</text:p>
          </table:table-cell>
          <table:table-cell/>
          <table:table-cell table:style-name="ce9" office:value-type="string" calcext:value-type="string">
            <text:p>第49回文化の祭典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800" calcext:value-type="float">
            <text:p>18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6-11-02" calcext:value-type="date">
            <text:p>11月2日（水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0-29" calcext:value-type="date">
            <text:p>10月29日（土）</text:p>
          </table:table-cell>
          <table:table-cell/>
          <table:table-cell table:style-name="ce9" office:value-type="string" calcext:value-type="string">
            <text:p>第23回湖西市青少年健全育成大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130" calcext:value-type="float">
            <text:p>11時3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社会教育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3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0-30" calcext:value-type="date">
            <text:p>10月30日（日）</text:p>
          </table:table-cell>
          <table:table-cell/>
          <table:table-cell office:value-type="string" calcext:value-type="string">
            <text:p>第29回ウォーキングクリーン作戦</text:p>
          </table:table-cell>
          <table:table-cell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100" calcext:value-type="float">
            <text:p>11時00分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入出はつらつセンター集合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環境課</text:p>
          </table:table-cell>
          <table:table-cell/>
          <table:table-cell table:style-name="ce10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533</text:p>
          </table:table-cell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8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3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344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 style:data-style-name="N2" text:time-value="14:35:30.985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6-09-13T14:35:43.091000000</dc:date>
    <meta:editing-duration>PT17H5M2S</meta:editing-duration>
    <meta:editing-cycles>558</meta:editing-cycles>
    <meta:generator>LibreOffice/4.4.6.3$Windows_x86 LibreOffice_project/e8938fd3328e95dcf59dd64e7facd2c7d67c704d</meta:generator>
    <meta:print-date>2015-06-18T18:15:29.27</meta:print-date>
    <meta:document-statistic meta:table-count="1" meta:cell-count="80" meta:object-count="0"/>
  </office:meta>
</office:document-meta>
</file>