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１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1-07" calcext:value-type="date">
            <text:p>1月7日（土）</text:p>
          </table:table-cell>
          <table:table-cell/>
          <table:table-cell table:style-name="ce9" office:value-type="string" calcext:value-type="string">
            <text:p>新春カルタ大会・人形劇・一文字大賞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中央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中央図書館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35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1-08" calcext:value-type="date">
            <text:p>1月8日（日）</text:p>
          </table:table-cell>
          <table:table-cell/>
          <table:table-cell table:style-name="ce9" office:value-type="string" calcext:value-type="string">
            <text:p>新春カルタ大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30" calcext:value-type="float">
            <text:p>10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315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1-08" calcext:value-type="date">
            <text:p>1月8日（日）</text:p>
          </table:table-cell>
          <table:table-cell/>
          <table:table-cell office:value-type="string" calcext:value-type="string">
            <text:p>湖西市消防出初式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845" calcext:value-type="float">
            <text:p>8時45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30" calcext:value-type="float">
            <text:p>11時30分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鷲津中学校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消防総務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4-0214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1-08" calcext:value-type="date">
            <text:p>1月8日（日）</text:p>
          </table:table-cell>
          <table:table-cell/>
          <table:table-cell table:style-name="ce9" office:value-type="string" calcext:value-type="string">
            <text:p>成人式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430" calcext:value-type="float">
            <text:p>14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社会教育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3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1-15" calcext:value-type="date">
            <text:p>1月15日（日）</text:p>
          </table:table-cell>
          <table:table-cell/>
          <table:table-cell table:style-name="ce9" office:value-type="string" calcext:value-type="string">
            <text:p>第53回湖西市駅伝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内全域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スポーツ推進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1-18" calcext:value-type="date">
            <text:p>1月18日（水）</text:p>
          </table:table-cell>
          <table:table-cell/>
          <table:table-cell office:value-type="string" calcext:value-type="string">
            <text:p>湖西市女性活躍推進事業セミナー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00" calcext:value-type="float">
            <text:p>15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ザ・ヴィラ・ハマナコ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1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1-22" calcext:value-type="date">
            <text:p>1月22日（日）</text:p>
          </table:table-cell>
          <table:table-cell/>
          <table:table-cell table:style-name="ce9" office:value-type="string" calcext:value-type="string">
            <text:p>第38回親子たこあげ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845" calcext:value-type="float">
            <text:p>8時45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湖西運動公園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発明クラブ事務局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3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1-22" calcext:value-type="date">
            <text:p>1月22日（日）</text:p>
          </table:table-cell>
          <table:table-cell/>
          <table:table-cell office:value-type="string" calcext:value-type="string">
            <text:p>湖西高校第32回定期演奏会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高校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5-0511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01-29" calcext:value-type="date">
            <text:p>1月29日（日）</text:p>
          </table:table-cell>
          <table:table-cell/>
          <table:table-cell office:value-type="string" calcext:value-type="string">
            <text:p>パラリンピック種目体験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45" calcext:value-type="float">
            <text:p>11時45分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浜名湖れんが館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1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 style:data-style-name="N2" text:time-value="20:59:57.490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6-12-13T21:00:16.147000000</dc:date>
    <meta:editing-duration>PT17H55M13S</meta:editing-duration>
    <meta:editing-cycles>605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113" meta:object-count="0"/>
  </office:meta>
</office:document-meta>
</file>