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MaruGothicMPRO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Century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丸ｺﾞｼｯｸM-PRO" style:font-size-complex="12pt" style:language-complex="en" style:country-complex="U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MS-Gothic" style:font-size-complex="12pt" style:language-complex="none" style:country-complex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7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2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0pt" style:font-name-asian="ＭＳ Ｐゴシック" style:font-size-asian="10pt" style:font-size-complex="10pt"/>
    </style:style>
    <style:style style:name="ce2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30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8pt" style:font-name-asian="ＭＳ Ｐゴシック" style:font-size-asian="8pt" style:font-size-complex="8pt"/>
    </style:style>
    <style:style style:name="ce31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4"/>
        <table:table-column table:style-name="co1" table:default-cell-style-name="ce2"/>
        <table:table-column table:style-name="co7" table:default-cell-style-name="ce25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６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03" calcext:value-type="date">
            <text:p>6月3日（土）</text:p>
          </table:table-cell>
          <table:table-cell/>
          <table:table-cell table:style-name="ce9" office:value-type="string" calcext:value-type="string">
            <text:p>市民健康教室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30" calcext:value-type="float">
            <text:p>12時30分</text:p>
          </table:table-cell>
          <table:table-cell table:style-name="ce26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7-09" calcext:value-type="date">
            <text:p>7月9日（日）</text:p>
          </table:table-cell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健康福祉センターほか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健康増進課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4794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04" calcext:value-type="date">
            <text:p>6月4日（日）</text:p>
          </table:table-cell>
          <table:table-cell/>
          <table:table-cell table:style-name="ce11" office:value-type="string" calcext:value-type="string">
            <text:p>湖西カラオケ愛好協会春季発表会</text:p>
          </table:table-cell>
          <table:table-cell table:number-columns-repeated="3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8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21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04" calcext:value-type="date">
            <text:p>6月4日（日）</text:p>
          </table:table-cell>
          <table:table-cell/>
          <table:table-cell table:style-name="ce11" office:value-type="string" calcext:value-type="string">
            <text:p>講座＆落語in表鷲津</text:p>
          </table:table-cell>
          <table:table-cell table:number-columns-repeated="3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30" calcext:value-type="float">
            <text:p>15時30分</text:p>
          </table:table-cell>
          <table:table-cell table:style-name="ce29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表鷲津多目的ホール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事務局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090-1621-1487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04" calcext:value-type="date">
            <text:p>6月4日（日）</text:p>
          </table:table-cell>
          <table:table-cell/>
          <table:table-cell table:style-name="ce12" office:value-type="string" calcext:value-type="string">
            <text:p>浜名湖クリーン作戦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800" calcext:value-type="float">
            <text:p>8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000" calcext:value-type="float">
            <text:p>10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9" office:value-type="string" calcext:value-type="string">
            <text:p>浜名湖沿岸ほか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4" office:value-type="string" calcext:value-type="string">
            <text:p>環境課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41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05" calcext:value-type="date">
            <text:p>6月5日（月）</text:p>
          </table:table-cell>
          <table:table-cell/>
          <table:table-cell table:style-name="ce13" office:value-type="string" calcext:value-type="string">
            <text:p>剪定・整姿の作業講習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30" calcext:value-type="float">
            <text:p>15時3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湖西運動公園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湖西市シルバー人材センター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5-0654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09" calcext:value-type="date">
            <text:p>6月9日（金）</text:p>
          </table:table-cell>
          <table:table-cell/>
          <table:table-cell table:style-name="ce13" office:value-type="string" calcext:value-type="string">
            <text:p>個別キャリア相談会</text:p>
          </table:table-cell>
          <table:table-cell table:number-columns-repeated="3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20" calcext:value-type="float">
            <text:p>15時20分</text:p>
          </table:table-cell>
          <table:table-cell table:style-name="ce27" office:value-type="string" calcext:value-type="string">
            <text:p>※時間要確認</text:p>
          </table:table-cell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6-27" calcext:value-type="date">
            <text:p>6月27日（火）</text:p>
          </table:table-cell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湖西地域職業訓練センター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湖西市ものづくり人材交流センター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5-1255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8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11" calcext:value-type="date">
            <text:p>6月11日（日）</text:p>
          </table:table-cell>
          <table:table-cell/>
          <table:table-cell table:style-name="ce13" office:value-type="string" calcext:value-type="string">
            <text:p>歯の健康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健康福祉センター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健康増進課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4794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14" calcext:value-type="date">
            <text:p>6月14日（水）</text:p>
          </table:table-cell>
          <table:table-cell/>
          <table:table-cell table:style-name="ce14" office:value-type="string" calcext:value-type="string">
            <text:p>絵画合同展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700" calcext:value-type="float">
            <text:p>17時00分</text:p>
          </table:table-cell>
          <table:table-cell table:style-name="ce30" office:value-type="string" calcext:value-type="string">
            <text:p>※初日のみ時間が異なります</text:p>
          </table:table-cell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06-18" calcext:value-type="date">
            <text:p>6月18日（日）</text:p>
          </table:table-cell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図書館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21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18" calcext:value-type="date">
            <text:p>6月18日（日）</text:p>
          </table:table-cell>
          <table:table-cell/>
          <table:table-cell table:style-name="ce13" office:value-type="string" calcext:value-type="string">
            <text:p>ウォーキングクリーン作戦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00" calcext:value-type="float">
            <text:p>11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地域センター周辺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浅岡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090-4406-2606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18" calcext:value-type="date">
            <text:p>6月18日（日）</text:p>
          </table:table-cell>
          <table:table-cell/>
          <table:table-cell table:style-name="ce13" office:value-type="string" calcext:value-type="string">
            <text:p>寺道落語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700" calcext:value-type="float">
            <text:p>17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本果寺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寺道DE落語会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090-9939-6558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25" calcext:value-type="date">
            <text:p>6月25日（日）</text:p>
          </table:table-cell>
          <table:table-cell/>
          <table:table-cell table:style-name="ce13" office:value-type="string" calcext:value-type="string">
            <text:p>湖西歌舞伎発表会・湖西太鼓ゆめ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8" office:value-type="string" calcext:value-type="string">
            <text:p>576-1121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6-25" calcext:value-type="date">
            <text:p>6月25日（日）</text:p>
          </table:table-cell>
          <table:table-cell/>
          <table:table-cell table:style-name="ce13" office:value-type="string" calcext:value-type="string">
            <text:p>静岡県知事選挙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700" calcext:value-type="float">
            <text:p>7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000" calcext:value-type="float">
            <text:p>20時00分</text:p>
          </table:table-cell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市内各投票所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湖西市選挙管理委員会</text:p>
          </table:table-cell>
          <table:table-cell/>
          <table:table-cell table:style-name="ce10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1698</text:p>
          </table:table-cell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22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style-name="ce3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8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9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 style:data-style-name="N2" text:time-value="0000-00-00T00:00:01.92459648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05-18T14:50:23.769000000</dc:date>
    <meta:editing-duration>PT19H9M43S</meta:editing-duration>
    <meta:editing-cycles>661</meta:editing-cycles>
    <meta:generator>LibreOffice/4.1.2.3$Windows_x86 LibreOffice_project/40b2d7fde7e8d2d7bc5a449dc65df4d08a7dd38</meta:generator>
    <meta:print-date>2015-06-18T18:15:29.27</meta:print-date>
    <meta:document-statistic meta:table-count="1" meta:cell-count="164" meta:object-count="0"/>
  </office:meta>
</office:document-meta>
</file>