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MaruGothicMPRO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Century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丸ｺﾞｼｯｸM-PRO" style:font-size-complex="12pt" style:language-complex="en" style:country-complex="U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MS-Gothic" style:font-size-complex="12pt" style:language-complex="none" style:country-complex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15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17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2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0pt" style:font-name-asian="ＭＳ Ｐゴシック" style:font-size-asian="10pt" style:font-size-complex="10pt"/>
    </style:style>
    <style:style style:name="ce2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shrink-to-fit="false" style:vertical-align="middle"/>
      <style:paragraph-properties fo:text-align="start" fo:margin-left="0mm"/>
      <style:text-properties style:use-window-font-color="true" style:font-name="ＭＳ Ｐゴシック" fo:font-size="9pt" fo:font-weight="normal" style:font-name-asian="ＭＳ Ｐゴシック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30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8pt" style:font-name-asian="ＭＳ Ｐゴシック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4"/>
        <table:table-column table:style-name="co1" table:default-cell-style-name="ce2"/>
        <table:table-column table:style-name="co7" table:default-cell-style-name="ce25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７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09" calcext:value-type="date">
            <text:p>7月9日（日）</text:p>
          </table:table-cell>
          <table:table-cell/>
          <table:table-cell table:style-name="ce9" office:value-type="string" calcext:value-type="string">
            <text:p>2017青春ポップス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230" calcext:value-type="float">
            <text:p>12時3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6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新居地域センター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湖西市文化協会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121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15" calcext:value-type="date">
            <text:p>7月15日（土）</text:p>
          </table:table-cell>
          <table:table-cell/>
          <table:table-cell table:style-name="ce11" office:value-type="string" calcext:value-type="string">
            <text:p>新居弁天わんぱくランド（オープンイベント）</text:p>
          </table:table-cell>
          <table:table-cell table:number-columns-repeated="3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30" calcext:value-type="float">
            <text:p>11時30分</text:p>
          </table:table-cell>
          <table:table-cell table:style-name="ce28" office:value-type="string" calcext:value-type="string">
            <text:p>※開園時間は9時～17時</text:p>
          </table:table-cell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弁天わんぱくランド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230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15" calcext:value-type="date">
            <text:p>7月15日（土）</text:p>
          </table:table-cell>
          <table:table-cell/>
          <table:table-cell table:style-name="ce11" office:value-type="string" calcext:value-type="string">
            <text:p>新居弁天海水浴場</text:p>
          </table:table-cell>
          <table:table-cell table:number-columns-repeated="3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600" calcext:value-type="float">
            <text:p>16時00分</text:p>
          </table:table-cell>
          <table:table-cell table:style-name="ce29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08-31" calcext:value-type="date">
            <text:p>8月31日（木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弁天海水浴場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230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16" calcext:value-type="date">
            <text:p>7月16日（日）</text:p>
          </table:table-cell>
          <table:table-cell/>
          <table:table-cell table:style-name="ce12" office:value-type="string" calcext:value-type="string">
            <text:p>女河浦海水浴場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600" calcext:value-type="float">
            <text:p>16時0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08-31" calcext:value-type="date">
            <text:p>8月31日（木）</text:p>
          </table:table-cell>
          <table:table-cell/>
          <table:table-cell office:value-type="string" calcext:value-type="string">
            <text:p>と こ ろ</text:p>
          </table:table-cell>
          <table:table-cell table:style-name="ce19" office:value-type="string" calcext:value-type="string">
            <text:p>女河浦海水浴場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4" office:value-type="string" calcext:value-type="string">
            <text:p>商工観光課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230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16" calcext:value-type="date">
            <text:p>7月16日（日）</text:p>
          </table:table-cell>
          <table:table-cell/>
          <table:table-cell table:style-name="ce13" office:value-type="string" calcext:value-type="string">
            <text:p>第26回コーちゃんデカスポテニス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アメニティプラザ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スポーツ・文化課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1140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16" calcext:value-type="date">
            <text:p>7月16日（日）</text:p>
          </table:table-cell>
          <table:table-cell/>
          <table:table-cell table:style-name="ce13" office:value-type="string" calcext:value-type="string">
            <text:p>湖西吹奏楽団第30回定期演奏会</text:p>
          </table:table-cell>
          <table:table-cell table:number-columns-repeated="3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地域センター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湖西市文化協会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1121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22" calcext:value-type="date">
            <text:p>7月22日（土）</text:p>
          </table:table-cell>
          <table:table-cell/>
          <table:table-cell table:style-name="ce13" office:value-type="string" calcext:value-type="string">
            <text:p>浜名湖自然体験学習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30" calcext:value-type="float">
            <text:p>15時3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南海荘（浜松市西区）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環境課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1141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22" calcext:value-type="date">
            <text:p>7月22日（土）</text:p>
          </table:table-cell>
          <table:table-cell/>
          <table:table-cell table:style-name="ce10" office:value-type="string" calcext:value-type="string">
            <text:p>花いっぱい運動　種まき作業</text:p>
          </table:table-cell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8" office:value-type="string" calcext:value-type="string">
            <text:p>6時00分</text:p>
          </table:table-cell>
          <table:table-cell office:value-type="string" calcext:value-type="string">
            <text:p>～</text:p>
          </table:table-cell>
          <table:table-cell office:value-type="string" calcext:value-type="string">
            <text:p>8時0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8" office:value-type="string" calcext:value-type="string">
            <text:p>湖西市育苗センター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環境課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4533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22" calcext:value-type="date">
            <text:p>7月22日（土）</text:p>
          </table:table-cell>
          <table:table-cell/>
          <table:table-cell table:style-name="ce10" office:value-type="string" calcext:value-type="string">
            <text:p>中央図書館　わくわくデー</text:p>
          </table:table-cell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8" office:value-type="string" calcext:value-type="string">
            <text:p>9時30分</text:p>
          </table:table-cell>
          <table:table-cell office:value-type="string" calcext:value-type="string">
            <text:p>～</text:p>
          </table:table-cell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8" office:value-type="string" calcext:value-type="string">
            <text:p>中央図書館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中央図書館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4531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22" calcext:value-type="date">
            <text:p>7月22日（土）</text:p>
          </table:table-cell>
          <table:table-cell/>
          <table:table-cell table:style-name="ce10" office:value-type="string" calcext:value-type="string">
            <text:p>社会参加促進フェアin湖西</text:p>
          </table:table-cell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8" office:value-type="string" calcext:value-type="string">
            <text:p>13時00分</text:p>
          </table:table-cell>
          <table:table-cell office:value-type="string" calcext:value-type="string">
            <text:p>～</text:p>
          </table:table-cell>
          <table:table-cell office:value-type="string" calcext:value-type="string">
            <text:p>15時0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8" office:value-type="string" calcext:value-type="string">
            <text:p>新居地域センター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長寿介護課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212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23" calcext:value-type="date">
            <text:p>7月23日（日）</text:p>
          </table:table-cell>
          <table:table-cell/>
          <table:table-cell table:style-name="ce14" office:value-type="string" calcext:value-type="string">
            <text:p>人形劇団むすび座公演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30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地域センター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かたつむりの会　代表 原田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090-8550-8215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26" calcext:value-type="date">
            <text:p>7月26日（水）</text:p>
          </table:table-cell>
          <table:table-cell/>
          <table:table-cell table:style-name="ce13" office:value-type="string" calcext:value-type="string">
            <text:p>新居図書館　なつのおはなし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10" calcext:value-type="float">
            <text:p>11時1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図書館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新居図書館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94-3155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28" calcext:value-type="date">
            <text:p>7月28日（金）</text:p>
          </table:table-cell>
          <table:table-cell/>
          <table:table-cell table:style-name="ce13" office:value-type="string" calcext:value-type="string">
            <text:p>諏訪神社奉納煙火（試み）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930" calcext:value-type="float">
            <text:p>1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2100" calcext:value-type="float">
            <text:p>21時0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小学校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新居支所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94-1111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7-29" calcext:value-type="date">
            <text:p>7月29日（土）</text:p>
          </table:table-cell>
          <table:table-cell/>
          <table:table-cell table:style-name="ce13" office:value-type="string" calcext:value-type="string">
            <text:p>諏訪神社奉納煙火（前夜祭）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915" calcext:value-type="float">
            <text:p>19時15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2100" calcext:value-type="float">
            <text:p>21時0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中学校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支所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94-1111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31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31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22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3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3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9.19mm" fo:margin-left="20mm" fo:margin-right="14.99mm" style:shadow="non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8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9:50:05.780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7-06-21T09:50:36.683000000</dc:date>
    <meta:editing-duration>P1DT1H48M36S</meta:editing-duration>
    <meta:editing-cycles>667</meta:editing-cycles>
    <meta:generator>LibreOffice/4.4.6.3$Windows_x86 LibreOffice_project/e8938fd3328e95dcf59dd64e7facd2c7d67c704d</meta:generator>
    <meta:print-date>2017-06-19T16:36:23.234000000</meta:print-date>
    <meta:document-statistic meta:table-count="1" meta:cell-count="183" meta:object-count="0"/>
  </office:meta>
</office:document-meta>
</file>