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MaruGothicMPRO" svg:font-family="HGMaruGothicMPRO" style:font-family-generic="swiss"/>
    <style:font-face style:name="MS-Gothic" svg:font-family="MS-Gothic" style:font-family-generic="swiss"/>
    <style:font-face style:name="MS-PGothic" svg:font-family="MS-P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F" svg:font-family="" style:font-family-generic="roma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MaruGothicMPRO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10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Century" style:font-size-complex="12pt" style:language-complex="none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丸ｺﾞｼｯｸM-PRO" style:font-size-complex="12pt" style:language-complex="en" style:country-complex="US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fo:language="en" fo:country="US" style:font-name-asian="ＭＳ Ｐゴシック" style:font-size-asian="12pt" style:language-asian="ja" style:country-asian="JP" style:font-name-complex="Century" style:font-size-complex="12pt" style:language-complex="ar" style:country-complex="SA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MS-Gothic" style:font-size-complex="12pt" style:language-complex="none" style:country-complex="none"/>
    </style:style>
    <style:style style:name="ce15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MaruGothicMPRO" style:font-size-complex="12pt" style:language-complex="en" style:country-complex="US"/>
    </style:style>
    <style:style style:name="ce17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MaruGothicMPRO" style:font-size-complex="12pt" style:language-complex="en" style:country-complex="US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S-PGothic" fo:font-size="12pt" fo:language="en" fo:country="US" style:font-name-asian="MS-PGothic" style:font-size-asian="12pt" style:language-asian="en" style:country-asian="US" style:font-name-complex="MS-PGothic" style:font-size-complex="12pt" style:language-complex="en" style:country-complex="US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MS-Gothic" style:font-size-complex="12pt" style:language-complex="en" style:country-complex="US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fo:language="en" fo:country="US" style:font-name-asian="ＭＳ Ｐゴシック" style:font-size-asian="12pt" style:language-asian="en" style:country-asian="US" style:font-name-complex="MS-Gothic" style:font-size-complex="12pt" style:language-complex="en" style:country-complex="US"/>
    </style:style>
    <style:style style:name="ce24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7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8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0pt" style:font-name-asian="ＭＳ Ｐゴシック" style:font-size-asian="10pt" style:font-size-complex="10pt"/>
    </style:style>
    <style:style style:name="ce2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style:shrink-to-fit="false" style:vertical-align="middle"/>
      <style:paragraph-properties fo:text-align="start" fo:margin-left="0cm"/>
      <style:text-properties style:use-window-font-color="true" style:font-name="ＭＳ Ｐゴシック" fo:font-size="9pt" fo:font-weight="normal" style:font-name-asian="ＭＳ Ｐゴシック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32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33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  <style:style style:name="T1" style:family="text">
      <style:text-properties style:font-name="ＭＳ Ｐゴシック"/>
    </style:style>
    <style:style style:name="T2" style:family="text">
      <style:text-properties fo:font-size="12pt" fo:language="none" fo:country="none" style:letter-kerning="true" style:font-name-asian="ＭＳ Ｐゴシック" style:font-size-asian="12pt" style:language-asian="none" style:country-asian="none" style:font-name-complex="F" style:font-size-complex="12pt" style:language-complex="none" style:country-complex="none"/>
    </style:style>
    <style:style style:name="T3" style:family="text">
      <style:text-properties style:font-name="ＭＳ Ｐゴシック" fo:font-size="12pt" fo:language="none" fo:country="none" style:letter-kerning="true" style:font-name-asian="ＭＳ Ｐゴシック" style:font-size-asian="12pt" style:language-asian="none" style:country-asian="none" style:font-name-complex="F" style:font-size-complex="12pt" style:language-complex="none" style:country-complex="none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26"/>
        <table:table-column table:style-name="co1" table:default-cell-style-name="ce2"/>
        <table:table-column table:style-name="co7" table:default-cell-style-name="ce27"/>
        <table:table-column table:style-name="co8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８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8-05" calcext:value-type="date">
            <text:p>8月5日（土）</text:p>
          </table:table-cell>
          <table:table-cell/>
          <table:table-cell table:style-name="ce9" office:value-type="string" calcext:value-type="string">
            <text:p>第<text:span text:style-name="T1">15</text:span><text:span text:style-name="T1">回</text:span>南部改善センターまつ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300" calcext:value-type="float">
            <text:p>13時00分</text:p>
          </table:table-cell>
          <table:table-cell table:style-name="ce28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南部構造改善センター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7" office:value-type="string" calcext:value-type="string">
            <text:p>南部構造改善センター</text:p>
          </table:table-cell>
          <table:table-cell/>
          <table:table-cell table:style-name="ce10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9-2516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8-05" calcext:value-type="date">
            <text:p>8月5日（土）</text:p>
          </table:table-cell>
          <table:table-cell/>
          <table:table-cell table:style-name="ce11" office:value-type="string" calcext:value-type="string">
            <text:p>開館記念のつどい</text:p>
          </table:table-cell>
          <table:table-cell table:number-columns-repeated="3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200" calcext:value-type="float">
            <text:p>12時00分</text:p>
          </table:table-cell>
          <table:table-cell table:style-name="ce30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94-3155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8-05" calcext:value-type="date">
            <text:p>8月5日（土）</text:p>
          </table:table-cell>
          <table:table-cell/>
          <table:table-cell table:style-name="ce11" office:value-type="string" calcext:value-type="string">
            <text:p>夜の図書館へようこそ！</text:p>
          </table:table-cell>
          <table:table-cell table:number-columns-repeated="3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845" calcext:value-type="float">
            <text:p>18時45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930" calcext:value-type="float">
            <text:p>19時30分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中央図書館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中央図書館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4351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8-09" calcext:value-type="date">
            <text:p>8月9日（水）</text:p>
          </table:table-cell>
          <table:table-cell/>
          <table:table-cell table:style-name="ce12" office:value-type="string" calcext:value-type="string">
            <text:p>敬老の日のプレゼントを作ろう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500" calcext:value-type="float">
            <text:p>15時00分</text:p>
          </table:table-cell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9" office:value-type="string" calcext:value-type="string">
            <text:p>健康福祉センター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環境課</text:p>
          </table:table-cell>
          <table:table-cell/>
          <table:table-cell table:style-name="ce10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4533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8-14" calcext:value-type="date">
            <text:p>8月14日（月）</text:p>
          </table:table-cell>
          <table:table-cell/>
          <table:table-cell table:style-name="ce13" office:value-type="string" calcext:value-type="string">
            <text:p><text:span text:style-name="T2">第</text:span><text:span text:style-name="T3">22</text:span><text:span text:style-name="T2">回浜名湖ＣＵＰサッカー大会</text:span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5"/>
          <table:table-cell office:value-type="string" calcext:value-type="string">
            <text:p>～</text:p>
          </table:table-cell>
          <table:table-cell table:style-name="ce1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7-08-19" calcext:value-type="date">
            <text:p>8月19日（土）</text:p>
          </table:table-cell>
          <table:table-cell/>
          <table:table-cell office:value-type="string" calcext:value-type="string">
            <text:p>と こ ろ</text:p>
          </table:table-cell>
          <table:table-cell table:style-name="ce21" office:value-type="string" calcext:value-type="string">
            <text:p>浜名湖電装吉美サッカーグラウンドほか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2" office:value-type="string" calcext:value-type="string">
            <text:p>スポーツ・文化課</text:p>
          </table:table-cell>
          <table:table-cell/>
          <table:table-cell table:style-name="ce10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3" office:value-type="string" calcext:value-type="string">
            <text:p>576-1140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8-20" calcext:value-type="date">
            <text:p>8月20日（日）</text:p>
          </table:table-cell>
          <table:table-cell/>
          <table:table-cell table:style-name="ce14" office:value-type="string" calcext:value-type="string">
            <text:p>「豊田佐吉検定」２級・３級</text:p>
          </table:table-cell>
          <table:table-cell table:number-columns-repeated="3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300" calcext:value-type="float">
            <text:p>13時00分</text:p>
          </table:table-cell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2" office:value-type="string" calcext:value-type="string">
            <text:p>豊田佐吉記念館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2" office:value-type="string" calcext:value-type="string">
            <text:p>湖西市文化協会</text:p>
          </table:table-cell>
          <table:table-cell/>
          <table:table-cell table:style-name="ce10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3" office:value-type="string" calcext:value-type="string">
            <text:p>576-1121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8-20" calcext:value-type="date">
            <text:p>8月20日（日）</text:p>
          </table:table-cell>
          <table:table-cell/>
          <table:table-cell table:style-name="ce14" office:value-type="string" calcext:value-type="string">
            <text:p>静陵吟詠会　第33回吟詠大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2" office:value-type="string" calcext:value-type="string">
            <text:p>新居地域センター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2" office:value-type="string" calcext:value-type="string">
            <text:p>湖西市文化協会</text:p>
          </table:table-cell>
          <table:table-cell/>
          <table:table-cell table:style-name="ce10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3" office:value-type="string" calcext:value-type="string">
            <text:p>576-1121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8-26" calcext:value-type="date">
            <text:p>8月26日（土）</text:p>
          </table:table-cell>
          <table:table-cell/>
          <table:table-cell table:style-name="ce10" office:value-type="string" calcext:value-type="string">
            <text:p>第24回湖西おいでん祭・湖西湖上花火大会</text:p>
          </table:table-cell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8" office:value-type="string" calcext:value-type="string">
            <text:p>13時30分</text:p>
          </table:table-cell>
          <table:table-cell office:value-type="string" calcext:value-type="string">
            <text:p>～</text:p>
          </table:table-cell>
          <table:table-cell office:value-type="string" calcext:value-type="string">
            <text:p>20時30分</text:p>
          </table:table-cell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8" office:value-type="string" calcext:value-type="string">
            <text:p>鷲津駅周辺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商工観光課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1230</text:p>
          </table:table-cell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32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32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style-name="ce33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style-name="ce33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style-name="ce33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24" table:number-columns-spanned="2" table:number-rows-spanned="1"/>
          <table:covered-table-cell table:style-name="ce4"/>
          <table:table-cell table:style-name="ce1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5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5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style-name="ce33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GMaruGothicMPRO" svg:font-family="HGMaruGothicMPRO" style:font-family-generic="swiss"/>
    <style:font-face style:name="MS-Gothic" svg:font-family="MS-Gothic" style:font-family-generic="swiss"/>
    <style:font-face style:name="MS-PGothic" svg:font-family="MS-P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F" svg:font-family="" style:font-family-generic="roma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0.919cm" fo:margin-left="2cm" fo:margin-right="1.499cm" style:shadow="none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00/00/00</text:date>, <text:time style:data-style-name="N2" text:time-value="0000-00-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7-08-16T11:57:30.181000000</dc:date>
    <meta:editing-duration>P1DT8H29M58S</meta:editing-duration>
    <meta:editing-cycles>674</meta:editing-cycles>
    <meta:generator>LibreOffice/4.1.2.3$Windows_x86 LibreOffice_project/40b2d7fde7e8d2d7bc5a449dc65df4d08a7dd38</meta:generator>
    <meta:print-date>2017-07-18T14:58:46.919000000</meta:print-date>
    <meta:document-statistic meta:table-count="1" meta:cell-count="104" meta:object-count="0"/>
  </office:meta>
</office:document-meta>
</file>