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hi" style:country-complex="I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5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5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0"/>
        <table:table-column table:style-name="co1" table:default-cell-style-name="ce2"/>
        <table:table-column table:style-name="co7" table:default-cell-style-name="ce2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10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01" calcext:value-type="date">
            <text:p>10月1日（日）</text:p>
          </table:table-cell>
          <table:table-cell/>
          <table:table-cell table:style-name="ce9" office:value-type="string" calcext:value-type="string">
            <text:p>熱田一宮神社例大祭流鏑馬神事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熱田一宮神社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08" calcext:value-type="date">
            <text:p>10月8日（日）</text:p>
          </table:table-cell>
          <table:table-cell/>
          <table:table-cell table:style-name="ce11" office:value-type="string" calcext:value-type="string">
            <text:p>古見八幡神社例大祭流鏑馬神事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500" calcext:value-type="float">
            <text:p>15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古見八幡神社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08" calcext:value-type="date">
            <text:p>10月8日（日）</text:p>
          </table:table-cell>
          <table:table-cell/>
          <table:table-cell office:value-type="string" calcext:value-type="string">
            <text:p>二宮神社例大祭流鏑馬神事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500" calcext:value-type="float">
            <text:p>15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二宮神社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14" calcext:value-type="date">
            <text:p>10月14日（土）</text:p>
          </table:table-cell>
          <table:table-cell/>
          <table:table-cell office:value-type="string" calcext:value-type="string">
            <text:p>親子であそぼう！！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公民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15" calcext:value-type="date">
            <text:p>10月15日（日）</text:p>
          </table:table-cell>
          <table:table-cell/>
          <table:table-cell table:style-name="ce12" office:value-type="string" calcext:value-type="string">
            <text:p>女河八幡宮例大祭神事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130" calcext:value-type="float">
            <text:p>11時3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女河八幡宮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17" calcext:value-type="date">
            <text:p>10月17日（火）</text:p>
          </table:table-cell>
          <table:table-cell/>
          <table:table-cell office:value-type="string" calcext:value-type="string">
            <text:p>市民講座「笑いに勝る健康法はない」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町婦人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94-0807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21" calcext:value-type="date">
            <text:p>10月21日（土）</text:p>
          </table:table-cell>
          <table:table-cell/>
          <table:table-cell table:style-name="ce9" office:value-type="string" calcext:value-type="string">
            <text:p>第５０回文化の祭典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800" calcext:value-type="float">
            <text:p>18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10-25" calcext:value-type="date">
            <text:p>10月25日（水）</text:p>
          </table:table-cell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2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22" calcext:value-type="date">
            <text:p>10月22日（日）</text:p>
          </table:table-cell>
          <table:table-cell/>
          <table:table-cell table:style-name="ce13" office:value-type="string" calcext:value-type="string">
            <text:p>八幡諏訪神社例大祭流鏑馬神事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435" calcext:value-type="float">
            <text:p>14時35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八幡諏訪神社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22" calcext:value-type="date">
            <text:p>10月22日（日）</text:p>
          </table:table-cell>
          <table:table-cell/>
          <table:table-cell table:style-name="ce14" office:value-type="string" calcext:value-type="string">
            <text:p>あらいじゃん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文化公園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新居町商工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94-0634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0-28" calcext:value-type="date">
            <text:p>10月28日（土）</text:p>
          </table:table-cell>
          <table:table-cell/>
          <table:table-cell table:style-name="ce14" office:value-type="string" calcext:value-type="string">
            <text:p>第24回青少年健全育成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社会教育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1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8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 style:data-style-name="N2" text:time-value="14:30:27.28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09-21T14:30:49.068000000</dc:date>
    <meta:editing-duration>PT19H39M34S</meta:editing-duration>
    <meta:editing-cycles>644</meta:editing-cycles>
    <meta:generator>LibreOffice/4.4.6.3$Windows_x86 LibreOffice_project/e8938fd3328e95dcf59dd64e7facd2c7d67c704d</meta:generator>
    <meta:print-date>2017-09-20T17:57:11.142000000</meta:print-date>
    <meta:document-statistic meta:table-count="1" meta:cell-count="128" meta:object-count="0"/>
  </office:meta>
</office:document-meta>
</file>