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fo:color="#000000"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9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1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6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fo:color="#000000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20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fo:color="#000000"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8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="ＭＳ Ｐゴシック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23"/>
        <table:table-column table:style-name="co1" table:default-cell-style-name="ce3"/>
        <table:table-column table:style-name="co7" table:default-cell-style-name="ce24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10" office:value-type="string" calcext:value-type="string">
            <text:p>12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02" calcext:value-type="date">
            <text:p>12月2日（土）</text:p>
          </table:table-cell>
          <table:table-cell/>
          <table:table-cell office:value-type="string" calcext:value-type="string">
            <text:p>親子であそぼう！！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北部多目的センター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1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6-4793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03" calcext:value-type="date">
            <text:p>12月3日（日）</text:p>
          </table:table-cell>
          <table:table-cell/>
          <table:table-cell table:style-name="ce12" office:value-type="string" calcext:value-type="string">
            <text:p>地域防災訓練</text:p>
          </table:table-cell>
          <table:table-cell table:number-columns-repeated="3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string" calcext:value-type="string">
            <text:p>午前中</text:p>
          </table:table-cell>
          <table:table-cell/>
          <table:table-cell table:style-name="ce17"/>
          <table:table-cell table:style-name="ce26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各地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危機管理課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6-4538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07" calcext:value-type="date">
            <text:p>12月7日（木）</text:p>
          </table:table-cell>
          <table:table-cell/>
          <table:table-cell table:style-name="ce12" office:value-type="string" calcext:value-type="string">
            <text:p>ミニ門松づくり</text:p>
          </table:table-cell>
          <table:table-cell table:number-columns-repeated="3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7" office:value-type="float" office:value="1200" calcext:value-type="float">
            <text:p>12時00分</text:p>
          </table:table-cell>
          <table:table-cell table:style-name="ce27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はつらつセンター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はつらつセンター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8-1118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09" calcext:value-type="date">
            <text:p>12月9日（土）</text:p>
          </table:table-cell>
          <table:table-cell/>
          <table:table-cell table:style-name="ce12" office:value-type="string" calcext:value-type="string">
            <text:p>平成<text:span text:style-name="T1">29</text:span>年度 湖西アンサンブル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湖西市文化協会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09" calcext:value-type="date">
            <text:p>12月9日（土）</text:p>
          </table:table-cell>
          <table:table-cell/>
          <table:table-cell office:value-type="string" calcext:value-type="string">
            <text:p>クリスマスのつどい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7" office:value-type="float" office:value="1130" calcext:value-type="float">
            <text:p>11時30分</text:p>
          </table:table-cell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新居図書館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94-3155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10" calcext:value-type="date">
            <text:p>12月10日（日）</text:p>
          </table:table-cell>
          <table:table-cell/>
          <table:table-cell office:value-type="string" calcext:value-type="string">
            <text:p>2017青春ポップスコンサート</text:p>
          </table:table-cell>
          <table:table-cell table:number-columns-repeated="3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湖西市文化協会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10" calcext:value-type="date">
            <text:p>12月10日（日）</text:p>
          </table:table-cell>
          <table:table-cell/>
          <table:table-cell office:value-type="string" calcext:value-type="string">
            <text:p>コーちゃんフェスタ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7" office:value-type="float" office:value="1200" calcext:value-type="float">
            <text:p>12時00分</text:p>
          </table:table-cell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6-4793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10" calcext:value-type="date">
            <text:p>12月10日（日）</text:p>
          </table:table-cell>
          <table:table-cell/>
          <table:table-cell table:style-name="ce13" office:value-type="string" calcext:value-type="string">
            <text:p>地域啓発講演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7" office:value-type="float" office:value="1530" calcext:value-type="float">
            <text:p>15時30分</text:p>
          </table:table-cell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7" office:value-type="string" calcext:value-type="string">
            <text:p>新居地域センター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NPO法人さざなみ会</text:p>
          </table:table-cell>
          <table:table-cell/>
          <table:table-cell table:style-name="ce11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5-1021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21" calcext:value-type="date">
            <text:p>12月21日（木）</text:p>
          </table:table-cell>
          <table:table-cell/>
          <table:table-cell table:style-name="ce14" office:value-type="string" calcext:value-type="string">
            <text:p>お正月の寄せ植え作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7" office:value-type="float" office:value="1500" calcext:value-type="float">
            <text:p>15時00分</text:p>
          </table:table-cell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7" office:value-type="string" calcext:value-type="string">
            <text:p>健康福祉センター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環境課</text:p>
          </table:table-cell>
          <table:table-cell/>
          <table:table-cell table:style-name="ce11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6-4533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7-12-23" calcext:value-type="date">
            <text:p>12月23日（土）</text:p>
          </table:table-cell>
          <table:table-cell/>
          <table:table-cell table:style-name="ce14" office:value-type="string" calcext:value-type="string">
            <text:p>FM21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7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7" office:value-type="string" calcext:value-type="string">
            <text:p>新居地域センター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湖西市文化協会</text:p>
          </table:table-cell>
          <table:table-cell/>
          <table:table-cell table:style-name="ce11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2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7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1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7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1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6"/>
          <table:table-cell table:style-name="ce28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6"/>
          <table:table-cell table:style-name="ce20" table:number-columns-spanned="2" table:number-rows-spanned="1"/>
          <table:covered-table-cell table:style-name="ce20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6"/>
          <table:table-cell table:style-name="ce20" table:number-columns-spanned="2" table:number-rows-spanned="1"/>
          <table:covered-table-cell table:style-name="ce20"/>
          <table:table-cell table:style-name="ce17"/>
          <table:table-cell table:style-name="ce26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21" table:number-columns-spanned="2" table:number-rows-spanned="1"/>
          <table:covered-table-cell table:style-name="ce5"/>
          <table:table-cell table:style-name="ce17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2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2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style-name="ce28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7"/>
          <table:table-cell/>
          <table:table-cell table:style-name="ce17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8"/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 style:data-style-name="N2" text:time-value="11:48:02.27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11-24T11:48:25.679000000</dc:date>
    <meta:editing-duration>PT20H55M47S</meta:editing-duration>
    <meta:editing-cycles>659</meta:editing-cycles>
    <meta:generator>LibreOffice/4.4.6.3$Windows_x86 LibreOffice_project/e8938fd3328e95dcf59dd64e7facd2c7d67c704d</meta:generator>
    <meta:print-date>2017-09-20T17:57:11.142000000</meta:print-date>
    <meta:document-statistic meta:table-count="1" meta:cell-count="125" meta:object-count="0"/>
  </office:meta>
</office:document-meta>
</file>