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7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vertical-align="middle"/>
      <style:text-properties fo:color="#000000"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fo:color="#000000" style:text-line-through-style="none" style:text-line-through-type="none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none" style:text-line-through-type="none"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9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0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11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HG丸ｺﾞｼｯｸM-PRO" fo:font-size="12pt" style:font-name-asian="ＭＳ Ｐゴシック" style:font-size-asian="12pt" style:font-name-complex="Century" style:font-size-complex="12pt" style:language-complex="ar" style:country-complex="SA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5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mm"/>
      <style:text-properties fo:color="#000000"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9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fo:color="#000000" style:font-name="ＭＳ Ｐゴシック" fo:font-size="12pt" style:font-name-asian="ＭＳ Ｐゴシック" style:font-size-asian="12pt" style:font-size-complex="12pt"/>
    </style:style>
    <style:style style:name="ce20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23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4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6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7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  <style:style style:name="T1" style:family="text">
      <style:text-properties style:font-name-asian="ＭＳ Ｐゴシック"/>
    </style:style>
    <style:style style:name="T2" style:family="text">
      <style:text-properties style:font-name-asian="ＭＳ Ｐゴシック" style:font-name="ＭＳ Ｐゴシック"/>
    </style:style>
    <style:style style:name="T3" style:family="text">
      <style:text-properties style:font-name="ＭＳ Ｐゴシック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1" table:default-cell-style-name="ce3"/>
        <table:table-column table:style-name="co6" table:default-cell-style-name="ce22"/>
        <table:table-column table:style-name="co1" table:default-cell-style-name="ce3"/>
        <table:table-column table:style-name="co7" table:default-cell-style-name="ce23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10" office:value-type="string" calcext:value-type="string">
            <text:p>２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2-02" calcext:value-type="date">
            <text:p>2月2日（金）</text:p>
          </table:table-cell>
          <table:table-cell/>
          <table:table-cell office:value-type="string" calcext:value-type="string">
            <text:p>統計グラフコンクール入賞作品展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1830" calcext:value-type="float">
            <text:p>18時30分</text:p>
          </table:table-cell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 office:value-type="date" office:date-value="2018-02-15" calcext:value-type="date">
            <text:p>2月15日（木）</text:p>
          </table:table-cell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図書館・中央図書館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企画政策課</text:p>
          </table:table-cell>
          <table:table-cell/>
          <table:table-cell table:style-name="ce11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76-4521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2-03" calcext:value-type="date">
            <text:p>2月3日（土）</text:p>
          </table:table-cell>
          <table:table-cell/>
          <table:table-cell table:style-name="ce12" office:value-type="string" calcext:value-type="string">
            <text:p><text:span text:style-name="T1">第</text:span><text:span text:style-name="T2">39</text:span><text:span text:style-name="T1">回美術の祭典・第</text:span><text:span text:style-name="T2">12</text:span><text:span text:style-name="T1">回ジュニア美術展</text:span></text:p>
          </table:table-cell>
          <table:table-cell table:number-columns-repeated="3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1800" calcext:value-type="float">
            <text:p>18時00分</text:p>
          </table:table-cell>
          <table:table-cell table:style-name="ce25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 office:value-type="date" office:date-value="2018-02-07" calcext:value-type="date">
            <text:p>2月7日（水）</text:p>
          </table:table-cell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湖西市文化協会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76-1700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2-04" calcext:value-type="date">
            <text:p>2月4日（日）</text:p>
          </table:table-cell>
          <table:table-cell/>
          <table:table-cell table:style-name="ce12" office:value-type="string" calcext:value-type="string">
            <text:p>発達障害教室<text:span text:style-name="T3">2018</text:span></text:p>
          </table:table-cell>
          <table:table-cell table:number-columns-repeated="3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1200" calcext:value-type="float">
            <text:p>12時00分</text:p>
          </table:table-cell>
          <table:table-cell table:style-name="ce26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湖西病院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病院小児科リハビリ受付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76-7305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2-04" calcext:value-type="date">
            <text:p>2月4日（日）</text:p>
          </table:table-cell>
          <table:table-cell/>
          <table:table-cell table:style-name="ce12" office:value-type="string" calcext:value-type="string">
            <text:p>ミドル・シニア向けライフプランセミナー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1530" calcext:value-type="float">
            <text:p>15時30分</text:p>
          </table:table-cell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職業訓練センター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湖西市ものづくり人材交流センター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76-1255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2-05" calcext:value-type="date">
            <text:p>2月5日（月）</text:p>
          </table:table-cell>
          <table:table-cell/>
          <table:table-cell table:style-name="ce12" office:value-type="string" calcext:value-type="string">
            <text:p>郷土菓子「すわま」を作ろう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1700" calcext:value-type="float">
            <text:p>17時00分</text:p>
          </table:table-cell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健康福祉センター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健康増進課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76-4794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2-11" calcext:value-type="date">
            <text:p>2月11日（日）</text:p>
          </table:table-cell>
          <table:table-cell/>
          <table:table-cell office:value-type="string" calcext:value-type="string">
            <text:p>第39回寺道落語会</text:p>
          </table:table-cell>
          <table:table-cell table:number-columns-repeated="3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430" calcext:value-type="float">
            <text:p>14時30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1700" calcext:value-type="float">
            <text:p>17時00分</text:p>
          </table:table-cell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本果寺（新居町寺道）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矢頭（やとう）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90-9939-6558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5"/>
          <table:table-cell table:style-name="ce27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2-19" calcext:value-type="date">
            <text:p>2月19日（月）</text:p>
          </table:table-cell>
          <table:table-cell/>
          <table:table-cell office:value-type="string" calcext:value-type="string">
            <text:p>市長と語る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900" calcext:value-type="float">
            <text:p>19時00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2015" calcext:value-type="float">
            <text:p>20時15分</text:p>
          </table:table-cell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西部公民館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市民協働課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76-4560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2-21" calcext:value-type="date">
            <text:p>2月21日（水）</text:p>
          </table:table-cell>
          <table:table-cell/>
          <table:table-cell office:value-type="string" calcext:value-type="string">
            <text:p>シニア男性主役の簡単料理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1130" calcext:value-type="float">
            <text:p>11時30分</text:p>
          </table:table-cell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はつらつセンター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はつらつセンター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78-1118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2-23" calcext:value-type="date">
            <text:p>2月23日（金）</text:p>
          </table:table-cell>
          <table:table-cell/>
          <table:table-cell office:value-type="string" calcext:value-type="string">
            <text:p>助け合いの地域づくり講演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1500" calcext:value-type="float">
            <text:p>15時00分</text:p>
          </table:table-cell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健康福祉センター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長寿介護課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76-1212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2-25" calcext:value-type="date">
            <text:p>2月25日（日）</text:p>
          </table:table-cell>
          <table:table-cell/>
          <table:table-cell table:style-name="ce13" office:value-type="string" calcext:value-type="string">
            <text:p>天浜路ヘルシーウォーク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830" calcext:value-type="float">
            <text:p>8時30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1100" calcext:value-type="float">
            <text:p>11時00分</text:p>
          </table:table-cell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table:style-name="ce16" office:value-type="string" calcext:value-type="string">
            <text:p>湖西市内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天竜浜名湖鉄道(株)</text:p>
          </table:table-cell>
          <table:table-cell/>
          <table:table-cell table:style-name="ce11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925-2276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2-27" calcext:value-type="date">
            <text:p>2月27日（火）</text:p>
          </table:table-cell>
          <table:table-cell/>
          <table:table-cell office:value-type="string" calcext:value-type="string">
            <text:p>市長と語る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900" calcext:value-type="float">
            <text:p>19時00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2100" calcext:value-type="float">
            <text:p>21時00分</text:p>
          </table:table-cell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南部構造改善センター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市民協働課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76-4560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4"/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8"/>
          <table:table-cell/>
          <table:table-cell table:style-name="ce11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5"/>
          <table:table-cell table:style-name="ce27"/>
          <table:table-cell table:number-columns-repeated="1014"/>
        </table:table-row>
        <table:table-row table:style-name="ro2">
          <table:table-cell/>
          <table:table-cell table:style-name="ce2"/>
          <table:table-cell table:style-name="ce6"/>
          <table:table-cell table:style-name="ce2"/>
          <table:table-cell table:style-name="ce15"/>
          <table:table-cell table:style-name="ce19" table:number-columns-spanned="2" table:number-rows-spanned="1"/>
          <table:covered-table-cell table:style-name="ce19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table:style-name="ce2"/>
          <table:table-cell table:style-name="ce6"/>
          <table:table-cell table:style-name="ce2"/>
          <table:table-cell table:style-name="ce15"/>
          <table:table-cell table:style-name="ce19" table:number-columns-spanned="2" table:number-rows-spanned="1"/>
          <table:covered-table-cell table:style-name="ce19"/>
          <table:table-cell table:style-name="ce16"/>
          <table:table-cell table:style-name="ce25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8"/>
          <table:table-cell/>
          <table:table-cell table:style-name="ce11"/>
          <table:table-cell table:style-name="ce20" table:number-columns-spanned="2" table:number-rows-spanned="1"/>
          <table:covered-table-cell table:style-name="ce5"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8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3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21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21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9" table:number-columns-spanned="2" table:number-rows-spanned="1"/>
          <table:covered-table-cell/>
          <table:table-cell table:number-columns-repeated="2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9" table:number-columns-spanned="2" table:number-rows-spanned="1"/>
          <table:covered-table-cell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9" table:number-columns-spanned="2" table:number-rows-spanned="1"/>
          <table:covered-table-cell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2" table:number-rows-repeated="1048289">
          <table:table-cell table:number-columns-repeated="1024"/>
        </table:table-row>
        <table:table-row table:style-name="ro4" table:number-rows-repeated="43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1">
      <number:month/>
      <number:text>月</number:text>
      <number:day/>
      <number:text>日（</number:text>
      <number:day-of-week number:calendar="gengou"/>
      <number:text>）</number:text>
    </number:date-style>
    <number:number-style style:name="N112">
      <number:text>≪</number:text>
      <number:number number:decimal-places="0" number:min-integer-digits="0"/>
      <number:text>ページ≫</number:text>
    </number:number-style>
    <number:number-style style:name="N113">
      <number:text>＃＃時＃＃分</number:text>
    </number:number-style>
    <number:number-style style:name="N114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5">
      <number:text>T</number:text>
      <number:year number:calendar="gengou"/>
      <number:text>L</number:text>
    </number:date-style>
    <number:date-style style:name="N116">
      <number:text>”T</number:text>
      <number:year number:calendar="gengou"/>
      <number:text>L”</number:text>
    </number:date-style>
    <number:number-style style:name="N117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 style:data-style-name="N2" text:time-value="09:23:59.999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8-01-16T09:24:19.109000000</dc:date>
    <meta:editing-duration>PT22H49S</meta:editing-duration>
    <meta:editing-cycles>679</meta:editing-cycles>
    <meta:generator>LibreOffice/4.4.6.3$Windows_x86 LibreOffice_project/e8938fd3328e95dcf59dd64e7facd2c7d67c704d</meta:generator>
    <meta:print-date>2017-09-20T17:57:11.142000000</meta:print-date>
    <meta:document-statistic meta:table-count="1" meta:cell-count="148" meta:object-count="0"/>
  </office:meta>
</office:document-meta>
</file>