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58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0.938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0.7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cm" fo:break-before="page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none"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0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Ｐゴシック" style:font-size-asian="12pt" style:font-name-complex="Century" style:font-size-complex="12pt" style:language-complex="ar" style:country-complex="SA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name-complex="Century" style:font-size-complex="12pt" style:language-complex="hi" style:country-complex="IN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name-complex="Century" style:font-size-complex="12pt" style:language-complex="ar" style:country-complex="SA"/>
    </style:style>
    <style:style style:name="ce15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8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21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2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c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4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25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  <style:style style:name="T1" style:family="text">
      <style:text-properties style:font-name="ＭＳ ゴシック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20"/>
        <table:table-column table:style-name="co1" table:default-cell-style-name="ce2"/>
        <table:table-column table:style-name="co7" table:default-cell-style-name="ce21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8" office:value-type="string" calcext:value-type="string">
            <text:p>９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9-01" calcext:value-type="date">
            <text:p>9月1日（土）</text:p>
          </table:table-cell>
          <table:table-cell/>
          <table:table-cell table:style-name="ce9" office:value-type="string" calcext:value-type="string">
            <text:p>湖西市総合防災訓練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830" calcext:value-type="float">
            <text:p>8時30分</text:p>
          </table:table-cell>
          <table:table-cell office:value-type="string" calcext:value-type="string">
            <text:p>～</text:p>
          </table:table-cell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市内各地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危機管理課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4538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9-02" calcext:value-type="date">
            <text:p>9月2日（日）</text:p>
          </table:table-cell>
          <table:table-cell/>
          <table:table-cell table:style-name="ce11" office:value-type="string" calcext:value-type="string">
            <text:p>第<text:span text:style-name="T1">８</text:span>回 合唱の祭典</text:p>
          </table:table-cell>
          <table:table-cell table:number-columns-repeated="3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300" calcext:value-type="float">
            <text:p>13時00分</text:p>
          </table:table-cell>
          <table:table-cell office:value-type="string" calcext:value-type="string">
            <text:p>～</text:p>
          </table:table-cell>
          <table:table-cell table:style-name="ce15"/>
          <table:table-cell table:style-name="ce23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8-1700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9-02" calcext:value-type="date">
            <text:p>9月2日（日）</text:p>
          </table:table-cell>
          <table:table-cell/>
          <table:table-cell table:style-name="ce12" office:value-type="string" calcext:value-type="string">
            <text:p>第41回寺道落語会</text:p>
          </table:table-cell>
          <table:table-cell table:number-columns-repeated="3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430" calcext:value-type="float">
            <text:p>14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700" calcext:value-type="float">
            <text:p>17時00分</text:p>
          </table:table-cell>
          <table:table-cell table:style-name="ce24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本果寺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寺道DE落語会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090-9939-6558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9-08" calcext:value-type="date">
            <text:p>9月8日（土）</text:p>
          </table:table-cell>
          <table:table-cell/>
          <table:table-cell office:value-type="string" calcext:value-type="string">
            <text:p>親子であそぼう！！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130" calcext:value-type="float">
            <text:p>11時3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西部公民館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社会教育課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4793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9-08" calcext:value-type="date">
            <text:p>9月8日（土）</text:p>
          </table:table-cell>
          <table:table-cell/>
          <table:table-cell table:style-name="ce13" office:value-type="string" calcext:value-type="string">
            <text:p>古見川きれい作戦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030" calcext:value-type="float">
            <text:p>10時3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古見川（市役所横）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環境課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1141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9-09" calcext:value-type="date">
            <text:p>9月9日（日）</text:p>
          </table:table-cell>
          <table:table-cell/>
          <table:table-cell table:style-name="ce9" office:value-type="string" calcext:value-type="string">
            <text:p>ウォーキングクリーン作戦</text:p>
          </table:table-cell>
          <table:table-cell table:number-columns-repeated="3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100" calcext:value-type="float">
            <text:p>11時0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新居地域センター周辺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5" office:value-type="string" calcext:value-type="string">
            <text:p>浅岡・内藤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090-4406-2606 or 080-1618-2688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3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9-13" calcext:value-type="date">
            <text:p>9月13日（木）</text:p>
          </table:table-cell>
          <table:table-cell/>
          <table:table-cell table:style-name="ce14" office:value-type="string" calcext:value-type="string">
            <text:p>湖西市敬老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45" calcext:value-type="float">
            <text:p>9時45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130" calcext:value-type="float">
            <text:p>11時3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アメニティプラザ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5" office:value-type="string" calcext:value-type="string">
            <text:p>長寿介護課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1212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9-23" calcext:value-type="date">
            <text:p>9月23日（日）</text:p>
          </table:table-cell>
          <table:table-cell/>
          <table:table-cell table:style-name="ce12" office:value-type="string" calcext:value-type="string">
            <text:p>浜松鷺長会秋季練成大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新居地域センター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8-1700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9-30" calcext:value-type="date">
            <text:p>9月30日（日）</text:p>
          </table:table-cell>
          <table:table-cell/>
          <table:table-cell table:style-name="ce14" office:value-type="string" calcext:value-type="string">
            <text:p>湖西おいでんフィルハーモニーふれあいコンサート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400" calcext:value-type="float">
            <text:p>14時00分</text:p>
          </table:table-cell>
          <table:table-cell office:value-type="string" calcext:value-type="string">
            <text:p>～</text:p>
          </table:table-cell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西部公民館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8-1700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9-30" calcext:value-type="date">
            <text:p>9月30日（日）</text:p>
          </table:table-cell>
          <table:table-cell/>
          <table:table-cell table:style-name="ce14" office:value-type="string" calcext:value-type="string">
            <text:p>こさい秋の環境・緑花フェア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400" calcext:value-type="float">
            <text:p>14時0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勤労者体育センター ほか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5" office:value-type="string" calcext:value-type="string">
            <text:p>環境課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4533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9-30" calcext:value-type="date">
            <text:p>9月30日（日）</text:p>
          </table:table-cell>
          <table:table-cell/>
          <table:table-cell table:style-name="ce11" office:value-type="string" calcext:value-type="string">
            <text:p>健康まつり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400" calcext:value-type="float">
            <text:p>14時0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健康福祉センター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5" office:value-type="string" calcext:value-type="string">
            <text:p>健康増進課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4794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9-30" calcext:value-type="date">
            <text:p>9月30日（日）</text:p>
          </table:table-cell>
          <table:table-cell/>
          <table:table-cell table:style-name="ce14" office:value-type="string" calcext:value-type="string">
            <text:p>こさいふれあい広場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400" calcext:value-type="float">
            <text:p>14時0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市役所北駐車場 ほか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5" office:value-type="string" calcext:value-type="string">
            <text:p>湖西市社会福祉協議会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5-0294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3"/>
          <table:table-cell table:style-name="ce25"/>
          <table:table-cell table:number-columns-repeated="1014"/>
        </table:table-row>
        <table:table-row table:style-name="ro2" table:visibility="collapse">
          <table:table-cell/>
          <table:table-cell office:value-type="string" calcext:value-type="string">
            <text:p>■</text:p>
          </table:table-cell>
          <table:table-cell table:style-name="ce5" office:value-type="string" calcext:value-type="string">
            <text:p>幼稚園・保育園行事予定</text:p>
          </table:table-cell>
          <table:table-cell/>
          <table:table-cell table:style-name="ce10"/>
          <table:table-cell table:style-name="ce4" office:value-type="float" office:value="12" calcext:value-type="float" table:number-columns-spanned="2" table:number-rows-spanned="1">
            <text:p>《12ページ》</text:p>
          </table:table-cell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 table:visibility="collapse">
          <table:table-cell/>
          <table:table-cell office:value-type="string" calcext:value-type="string">
            <text:p>■</text:p>
          </table:table-cell>
          <table:table-cell table:style-name="ce5" office:value-type="string" calcext:value-type="string">
            <text:p>幼稚園・保育園行事予定</text:p>
          </table:table-cell>
          <table:table-cell/>
          <table:table-cell table:style-name="ce10"/>
          <table:table-cell table:style-name="ce4" office:value-type="float" office:value="13" calcext:value-type="float" table:number-columns-spanned="2" table:number-rows-spanned="1">
            <text:p>《13ページ》</text:p>
          </table:table-cell>
          <table:covered-table-cell table:style-name="ce4"/>
          <table:table-cell table:style-name="ce15"/>
          <table:table-cell table:style-name="ce23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18" table:number-columns-spanned="2" table:number-rows-spanned="1"/>
          <table:covered-table-cell table:style-name="ce4"/>
          <table:table-cell table:style-name="ce1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9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9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289">
          <table:table-cell table:number-columns-repeated="1024"/>
        </table:table-row>
        <table:table-row table:style-name="ro4" table:number-rows-repeated="43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0">
      <number:month/>
      <number:text>月</number:text>
      <number:day/>
      <number:text>日（</number:text>
      <number:day-of-week number:calendar="gengou"/>
      <number:text>）</number:text>
    </number:date-style>
    <number:number-style style:name="N111">
      <number:text>≪</number:text>
      <number:number number:decimal-places="0" number:min-integer-digits="0"/>
      <number:text>ページ≫</number:text>
    </number:number-style>
    <number:number-style style:name="N112">
      <number:text>＃＃時＃＃分</number:text>
    </number:number-style>
    <number:number-style style:name="N113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4">
      <number:text>T</number:text>
      <number:year number:calendar="gengou"/>
      <number:text>L</number:text>
    </number:date-style>
    <number:date-style style:name="N115">
      <number:text>”T</number:text>
      <number:year number:calendar="gengou"/>
      <number:text>L”</number:text>
    </number:date-style>
    <number:number-style style:name="N116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7">0000/00/00</text:date>, <text:time style:data-style-name="N2" text:time-value="0000-00-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8-08-27T13:16:30.500000000</dc:date>
    <meta:editing-duration>PT23H17M9S</meta:editing-duration>
    <meta:editing-cycles>651</meta:editing-cycles>
    <meta:generator>LibreOffice/4.1.2.3$Windows_x86 LibreOffice_project/40b2d7fde7e8d2d7bc5a449dc65df4d08a7dd38</meta:generator>
    <meta:print-date>2018-08-17T13:40:39.041000000</meta:print-date>
    <meta:document-statistic meta:table-count="1" meta:cell-count="159" meta:object-count="0"/>
  </office:meta>
</office:document-meta>
</file>