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hi" style:country-complex="I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ゴシック" style:font-size-asian="12pt" style:font-name-complex="Century" style:font-size-complex="12pt" style:language-complex="ar" style:country-complex="SA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9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ゴシック" style:font-size-asian="12pt" style:font-name-complex="Century" style:font-size-complex="12pt" style:language-complex="ar" style:country-complex="SA"/>
    </style:style>
    <style:style style:name="ce2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7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  <style:style style:name="T1" style:family="text">
      <style:text-properties fo:font-size="12pt" fo:language="en" fo:country="US" style:letter-kerning="true" style:font-name-asian="ＭＳ ゴシック" style:font-size-asian="12pt" style:language-asian="ja" style:country-asian="JP" style:font-size-complex="12pt" style:language-complex="ar" style:country-complex="SA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2"/>
        <table:table-column table:style-name="co1" table:default-cell-style-name="ce2"/>
        <table:table-column table:style-name="co7" table:default-cell-style-name="ce23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10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06" calcext:value-type="date">
            <text:p>10月6日（土）</text:p>
          </table:table-cell>
          <table:table-cell/>
          <table:table-cell office:value-type="string" calcext:value-type="string">
            <text:p>親子であそぼう！！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130" calcext:value-type="float">
            <text:p>11時30分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公民館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/>
          <table:table-cell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07" calcext:value-type="date">
            <text:p>10月7日（日）</text:p>
          </table:table-cell>
          <table:table-cell/>
          <table:table-cell table:style-name="ce10" office:value-type="string" calcext:value-type="string">
            <text:p>熱田一宮神社例大祭流鏑馬神事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400" calcext:value-type="float">
            <text:p>14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熱田一宮神社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スポーツ・文化課</text:p>
          </table:table-cell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08" calcext:value-type="date">
            <text:p>10月8日（月）</text:p>
          </table:table-cell>
          <table:table-cell/>
          <table:table-cell office:value-type="string" calcext:value-type="string">
            <text:p>新居体育館ふれあい体験会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600" calcext:value-type="float">
            <text:p>16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体育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体育館</text:p>
          </table:table-cell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94-391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14" calcext:value-type="date">
            <text:p>10月14日（日）</text:p>
          </table:table-cell>
          <table:table-cell/>
          <table:table-cell table:style-name="ce11" office:value-type="string" calcext:value-type="string">
            <text:p>古見八幡神社例大祭流鏑馬神事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500" calcext:value-type="float">
            <text:p>15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古見八幡神社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スポーツ・文化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14" calcext:value-type="date">
            <text:p>10月14日（日）</text:p>
          </table:table-cell>
          <table:table-cell/>
          <table:table-cell office:value-type="string" calcext:value-type="string">
            <text:p>二宮神社例大祭流鏑馬神事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500" calcext:value-type="float">
            <text:p>15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二宮神社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スポーツ・文化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14" calcext:value-type="date">
            <text:p>10月14日（日）</text:p>
          </table:table-cell>
          <table:table-cell/>
          <table:table-cell table:style-name="ce12" office:value-type="string" calcext:value-type="string">
            <text:p>女河八幡宮例大祭神事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130" calcext:value-type="float">
            <text:p>11時3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女河八幡宮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スポーツ・文化課</text:p>
          </table:table-cell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21" calcext:value-type="date">
            <text:p>10月21日（日）</text:p>
          </table:table-cell>
          <table:table-cell/>
          <table:table-cell table:style-name="ce13" office:value-type="string" calcext:value-type="string">
            <text:p>八幡諏訪神社例大祭流鏑馬神事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435" calcext:value-type="float">
            <text:p>14時35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八幡諏訪神社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スポーツ・文化課</text:p>
          </table:table-cell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8-10-28" calcext:value-type="date">
            <text:p>10月28日（日）</text:p>
          </table:table-cell>
          <table:table-cell/>
          <table:table-cell table:style-name="ce14" office:value-type="string" calcext:value-type="string">
            <text:p><text:span text:style-name="T1">第２回湖西地区ろうきん住宅フェスティバル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600" calcext:value-type="float">
            <text:p>16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9" office:value-type="string" calcext:value-type="string">
            <text:p><text:span text:style-name="T1">企画政策課</text:span></text:p>
          </table:table-cell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 office:value-type="string" calcext:value-type="string">
            <text:p>TEL</text:p>
          </table:table-cell>
          <table:table-cell table:style-name="ce17" office:value-type="string" calcext:value-type="string">
            <text:p>576-452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1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9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9"/>
          <table:table-cell table:style-name="ce20" table:number-columns-spanned="2" table:number-rows-spanned="1"/>
          <table:covered-table-cell table:style-name="ce4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4" table:number-columns-spanned="2" table:number-rows-spanned="1"/>
          <table:covered-table-cell table:style-name="ce4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9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9-26T09:07:07.707000000</dc:date>
    <meta:editing-duration>PT19H39M12S</meta:editing-duration>
    <meta:editing-cycles>647</meta:editing-cycles>
    <meta:generator>LibreOffice/4.1.2.3$Windows_x86 LibreOffice_project/40b2d7fde7e8d2d7bc5a449dc65df4d08a7dd38</meta:generator>
    <meta:print-date>2017-09-20T17:57:11.142000000</meta:print-date>
    <meta:document-statistic meta:table-count="1" meta:cell-count="100" meta:object-count="0"/>
  </office:meta>
</office:document-meta>
</file>