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vertical-align="middle"/>
      <style:text-properties fo:color="#000000"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9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11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5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fo:color="#000000"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9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fo:color="#000000" style:font-name="ＭＳ Ｐゴシック" fo:font-size="12pt" style:font-name-asian="ＭＳ Ｐゴシック" style:font-size-asian="12pt" style:font-size-complex="12pt"/>
    </style:style>
    <style:style style:name="ce2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7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T1" style:family="text">
      <style:text-properties style:font-name="HG丸ｺﾞｼｯｸM-PRO" fo:font-size="12pt" fo:language="en" fo:country="US" style:letter-kerning="true" style:font-name-asian="ＭＳ Ｐゴシック" style:font-size-asian="12pt" style:language-asian="ja" style:country-asian="JP" style:font-size-complex="12pt" style:language-complex="ar" style:country-complex="SA"/>
    </style:style>
    <style:style style:name="T2" style:family="text">
      <style:text-properties style:font-name="ＭＳ Ｐゴシック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1" table:default-cell-style-name="ce3"/>
        <table:table-column table:style-name="co6" table:default-cell-style-name="ce22"/>
        <table:table-column table:style-name="co1" table:default-cell-style-name="ce3"/>
        <table:table-column table:style-name="co7" table:default-cell-style-name="ce23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10" office:value-type="string" calcext:value-type="string">
            <text:p>12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12-01" calcext:value-type="date">
            <text:p>12月1日（土）</text:p>
          </table:table-cell>
          <table:table-cell/>
          <table:table-cell office:value-type="string" calcext:value-type="string">
            <text:p>親子であそぼう！！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西部地域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社会教育課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576-4793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12-02" calcext:value-type="date">
            <text:p>12月2日（日）</text:p>
          </table:table-cell>
          <table:table-cell/>
          <table:table-cell table:style-name="ce12" office:value-type="string" calcext:value-type="string">
            <text:p>地域防災訓練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string" calcext:value-type="string">
            <text:p>午前中</text:p>
          </table:table-cell>
          <table:table-cell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内各地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危機管理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576-4538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12-08" calcext:value-type="date">
            <text:p>12月8日（土）</text:p>
          </table:table-cell>
          <table:table-cell/>
          <table:table-cell table:style-name="ce12" office:value-type="string" calcext:value-type="string">
            <text:p><text:span text:style-name="T1">業界研究フェア</text:span>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100" calcext:value-type="float">
            <text:p>11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600" calcext:value-type="float">
            <text:p>16時00分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西部地域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（株）東海道シグマ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120-034-036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12-08" calcext:value-type="date">
            <text:p>12月8日（土）</text:p>
          </table:table-cell>
          <table:table-cell/>
          <table:table-cell table:style-name="ce12" office:value-type="string" calcext:value-type="string">
            <text:p>平成<text:span text:style-name="T2">30</text:span>年度 湖西アンサンブル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湖西市文化協会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578-170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12-08" calcext:value-type="date">
            <text:p>12月8日（土）</text:p>
          </table:table-cell>
          <table:table-cell/>
          <table:table-cell office:value-type="string" calcext:value-type="string">
            <text:p>クリスマスのつどい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130" calcext:value-type="float">
            <text:p>11時3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新居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594-3155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12-08" calcext:value-type="date">
            <text:p>12月8日（土）</text:p>
          </table:table-cell>
          <table:table-cell/>
          <table:table-cell office:value-type="string" calcext:value-type="string">
            <text:p>第18回青少年の科学体験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400" calcext:value-type="float">
            <text:p>14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社会教育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576-4793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12-09" calcext:value-type="date">
            <text:p>12月9日（日）</text:p>
          </table:table-cell>
          <table:table-cell/>
          <table:table-cell office:value-type="string" calcext:value-type="string">
            <text:p>2018青春ポップス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200" calcext:value-type="float">
            <text:p>12時0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れんが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578-170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12-20" calcext:value-type="date">
            <text:p>12月20日（木）</text:p>
          </table:table-cell>
          <table:table-cell/>
          <table:table-cell table:style-name="ce13" office:value-type="string" calcext:value-type="string">
            <text:p>お正月の寄せ植え作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530" calcext:value-type="float">
            <text:p>15時3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健康福祉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環境課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576-4533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12-22" calcext:value-type="date">
            <text:p>12月22日（土）</text:p>
          </table:table-cell>
          <table:table-cell/>
          <table:table-cell table:style-name="ce13" office:value-type="string" calcext:value-type="string">
            <text:p>FM21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新居地域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湖西市文化協会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578-170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12-22" calcext:value-type="date">
            <text:p>12月22日（土）</text:p>
          </table:table-cell>
          <table:table-cell/>
          <table:table-cell table:style-name="ce13" office:value-type="string" calcext:value-type="string">
            <text:p>クリスマスイベン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中央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中央図書館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576-4351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12-23" calcext:value-type="date">
            <text:p>12月23日（日）</text:p>
          </table:table-cell>
          <table:table-cell/>
          <table:table-cell table:style-name="ce13" office:value-type="string" calcext:value-type="string">
            <text:p>第７回おやこdeクリスマス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新居地域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湖西市文化協会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578-170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5"/>
          <table:table-cell table:style-name="ce19" table:number-columns-spanned="2" table:number-rows-spanned="1"/>
          <table:covered-table-cell table:style-name="ce19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5"/>
          <table:table-cell table:style-name="ce19" table:number-columns-spanned="2" table:number-rows-spanned="1"/>
          <table:covered-table-cell table:style-name="ce19"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20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0000-00-00T00:00:01.30729913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11-27T08:31:04.307000000</dc:date>
    <meta:editing-duration>PT21H34M33S</meta:editing-duration>
    <meta:editing-cycles>669</meta:editing-cycles>
    <meta:generator>LibreOffice/4.1.2.3$Windows_x86 LibreOffice_project/40b2d7fde7e8d2d7bc5a449dc65df4d08a7dd38</meta:generator>
    <meta:print-date>2017-09-20T17:57:11.142000000</meta:print-date>
    <meta:document-statistic meta:table-count="1" meta:cell-count="136" meta:object-count="0"/>
  </office:meta>
</office:document-meta>
</file>