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font-weight="normal" style:font-name-asian="ＭＳ Ｐゴシック" style:font-size-asian="12pt" style:font-weight-asian="normal" style:font-name-complex="Mangal" style:font-size-complex="12pt" style:font-weight-complex="normal"/>
    </style:style>
    <style:style style:name="ce5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9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10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4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7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0.5pt" style:font-name-asian="ＭＳ Ｐゴシック" style:font-size-asian="10.5pt" style:font-name-complex="HG丸ｺﾞｼｯｸM-PRO" style:font-size-complex="10.5pt" style:language-complex="ar" style:country-complex="SA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9pt" style:font-name-asian="ＭＳ Ｐゴシック" style:font-size-asian="9pt" style:font-size-complex="9pt"/>
    </style:style>
    <style:style style:name="ce19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2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6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1"/>
        <table:table-column table:style-name="co1" table:default-cell-style-name="ce2"/>
        <table:table-column table:style-name="co7" table:default-cell-style-name="ce22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9" office:value-type="string" calcext:value-type="string">
            <text:p>３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3-02" calcext:value-type="date">
            <text:p>3月2日（土）</text:p>
          </table:table-cell>
          <table:table-cell/>
          <table:table-cell office:value-type="string" calcext:value-type="string">
            <text:p>英語多読講演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 office:value-type="string" calcext:value-type="string">
            <text:p>《3ページ》</text:p>
          </table:table-cell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4" office:value-type="float" office:value="1530" calcext:value-type="float">
            <text:p>15時30分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中央図書館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中央図書館</text:p>
          </table:table-cell>
          <table:table-cell/>
          <table:table-cell table:style-name="ce10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 office:value-type="string" calcext:value-type="string">
            <text:p>TEL</text:p>
          </table:table-cell>
          <table:table-cell table:style-name="ce15" office:value-type="string" calcext:value-type="string">
            <text:p>053-576-4351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3-02" calcext:value-type="date">
            <text:p>3月2日（土）</text:p>
          </table:table-cell>
          <table:table-cell/>
          <table:table-cell table:style-name="ce11" office:value-type="string" calcext:value-type="string">
            <text:p>人形劇フェスティバル</text:p>
          </table:table-cell>
          <table:table-cell table:number-columns-repeated="3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4" office:value-type="float" office:value="1130" calcext:value-type="float">
            <text:p>11時30分</text:p>
          </table:table-cell>
          <table:table-cell table:style-name="ce24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5" office:value-type="string" calcext:value-type="string">
            <text:p>053-594-3155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3-02" calcext:value-type="date">
            <text:p>3月2日（土）</text:p>
          </table:table-cell>
          <table:table-cell/>
          <table:table-cell table:style-name="ce11" office:value-type="string" calcext:value-type="string">
            <text:p>白須賀の魅力を世界に発信しよう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float" office:value="4" calcext:value-type="float">
            <text:p>《4ページ》</text:p>
          </table:table-cell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4" office:value-type="float" office:value="1730" calcext:value-type="float">
            <text:p>17時30分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白須賀宿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オープンデータ浜名湖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5" office:value-type="string" calcext:value-type="string">
            <text:p>050-5277-8549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3-03" calcext:value-type="date">
            <text:p>3月3日（日）</text:p>
          </table:table-cell>
          <table:table-cell/>
          <table:table-cell table:style-name="ce12" office:value-type="string" calcext:value-type="string">
            <text:p>第26回愛LOVEウォークin白須賀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4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白須賀宿周辺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7" office:value-type="string" calcext:value-type="string">
            <text:p>愛ＬＯＶＥウォークin白須賀実行委員会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5" office:value-type="string" calcext:value-type="string">
            <text:p>053-576-1140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3-09" calcext:value-type="date">
            <text:p>3月9日（土）</text:p>
          </table:table-cell>
          <table:table-cell/>
          <table:table-cell office:value-type="string" calcext:value-type="string">
            <text:p>病院まつり</text:p>
          </table:table-cell>
          <table:table-cell table:number-columns-repeated="3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4" office:value-type="float" office:value="1530" calcext:value-type="float">
            <text:p>15時30分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湖西病院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病院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5" office:value-type="string" calcext:value-type="string">
            <text:p>053-576-1231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5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3-11" calcext:value-type="date">
            <text:p>3月11日（月）</text:p>
          </table:table-cell>
          <table:table-cell/>
          <table:table-cell table:style-name="ce13" office:value-type="string" calcext:value-type="string">
            <text:p>夜間防災訓練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1900" calcext:value-type="float">
            <text:p>19時00分</text:p>
          </table:table-cell>
          <table:table-cell office:value-type="string" calcext:value-type="string">
            <text:p>～</text:p>
          </table:table-cell>
          <table:table-cell table:style-name="ce14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4" office:value-type="string" calcext:value-type="string">
            <text:p>湖西市内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4" office:value-type="string" calcext:value-type="string">
            <text:p>危機管理課</text:p>
          </table:table-cell>
          <table:table-cell/>
          <table:table-cell table:style-name="ce10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 office:value-type="string" calcext:value-type="string">
            <text:p>TEL</text:p>
          </table:table-cell>
          <table:table-cell table:style-name="ce15" office:value-type="string" calcext:value-type="string">
            <text:p>053-576-4538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3-17" calcext:value-type="date">
            <text:p>3月17日（日）</text:p>
          </table:table-cell>
          <table:table-cell/>
          <table:table-cell office:value-type="string" calcext:value-type="string">
            <text:p>第29回コーちゃんデカスポテニス大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4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スポーツ・文化課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 office:value-type="string" calcext:value-type="string">
            <text:p>TEL</text:p>
          </table:table-cell>
          <table:table-cell office:value-type="string" calcext:value-type="string">
            <text:p>053-576-1140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3-17" calcext:value-type="date">
            <text:p>3月17日（日）</text:p>
          </table:table-cell>
          <table:table-cell/>
          <table:table-cell office:value-type="string" calcext:value-type="string">
            <text:p>豊田佐吉翁を語り合う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4" office:value-type="float" office:value="1200" calcext:value-type="float">
            <text:p>12時00分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健康福祉センター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 office:value-type="string" calcext:value-type="string">
            <text:p>TEL</text:p>
          </table:table-cell>
          <table:table-cell office:value-type="string" calcext:value-type="string">
            <text:p>053-578-1700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3-23" calcext:value-type="date">
            <text:p>3月23日（土）</text:p>
          </table:table-cell>
          <table:table-cell/>
          <table:table-cell office:value-type="string" calcext:value-type="string">
            <text:p>アメニティ祭り2019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9-03-24" calcext:value-type="date">
            <text:p>3月24日（日）</text:p>
          </table:table-cell>
          <table:table-cell/>
          <table:table-cell office:value-type="string" calcext:value-type="string">
            <text:p>と　　き</text:p>
          </table:table-cell>
          <table:table-cell table:style-name="ce14"/>
          <table:table-cell office:value-type="string" calcext:value-type="string">
            <text:p>～</text:p>
          </table:table-cell>
          <table:table-cell table:style-name="ce14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5" office:value-type="string" calcext:value-type="string">
            <text:p>053-577-0777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3-24" calcext:value-type="date">
            <text:p>3月24日（日）</text:p>
          </table:table-cell>
          <table:table-cell/>
          <table:table-cell office:value-type="string" calcext:value-type="string">
            <text:p>湖西連峰ハイキングコース山開き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830" calcext:value-type="float">
            <text:p>8時30分</text:p>
          </table:table-cell>
          <table:table-cell office:value-type="string" calcext:value-type="string">
            <text:p>～</text:p>
          </table:table-cell>
          <table:table-cell table:style-name="ce14" office:value-type="float" office:value="1130" calcext:value-type="float">
            <text:p>11時30分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梅田親水公園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湖西連峰ハイキングコース開発委員会事務局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5" office:value-type="string" calcext:value-type="string">
            <text:p>053-576-1230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6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5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5"/>
          <table:table-cell table:style-name="ce26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 table:style-name="ce14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0"/>
          <table:table-cell table:style-name="ce19" table:number-columns-spanned="2" table:number-rows-spanned="1"/>
          <table:covered-table-cell table:style-name="ce5"/>
          <table:table-cell table:style-name="ce14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 table:style-name="ce14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0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0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 table:style-name="ce14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5" table:number-columns-spanned="2" table:number-rows-spanned="1"/>
          <table:covered-table-cell table:style-name="ce5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 table:number-columns-spanned="2" table:number-rows-spanned="1"/>
          <table:covered-table-cell/>
          <table:table-cell table:number-columns-repeated="2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 table:number-columns-spanned="2" table:number-rows-spanned="1"/>
          <table:covered-table-cell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 table:number-columns-spanned="2" table:number-rows-spanned="1"/>
          <table:covered-table-cell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 table:number-columns-repeated="2"/>
          <table:table-cell table:style-name="ce14"/>
          <table:table-cell/>
          <table:table-cell table:style-name="ce14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5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 style:data-style-name="N2" text:time-value="0000-00-00T00:00:01.059918912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9-02-12T10:11:49.976000000</dc:date>
    <meta:editing-duration>PT23H56S</meta:editing-duration>
    <meta:editing-cycles>697</meta:editing-cycles>
    <meta:generator>LibreOffice/4.1.2.3$Windows_x86 LibreOffice_project/40b2d7fde7e8d2d7bc5a449dc65df4d08a7dd38</meta:generator>
    <meta:print-date>2017-09-20T17:57:11.142000000</meta:print-date>
    <meta:document-statistic meta:table-count="1" meta:cell-count="129" meta:object-count="0"/>
  </office:meta>
</office:document-meta>
</file>