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fo:font-size="12pt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vertical-align="middle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9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2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1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1" fo:font-size="12pt" fo:language="qtz" fo:country="none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fo:background-color="transparent" style:vertical-align="middle"/>
      <style:text-properties style:use-window-font-color="true" fo:font-size="9pt" style:font-size-asian="9pt" style:font-size-complex="9pt"/>
    </style:style>
    <style:style style:name="ce21" style:family="table-cell" style:parent-style-name="Default">
      <style:table-cell-properties fo:background-color="transparent" style:vertical-align="middle"/>
      <style:text-properties fo:color="#ffffff"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6"/>
        <table:table-column table:style-name="co1" table:default-cell-style-name="ce2"/>
        <table:table-column table:style-name="co7" table:default-cell-style-name="ce17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7" office:value-type="string">
            <text:p>11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10-31">
            <text:p>10月31日（土）</text:p>
          </table:table-cell>
          <table:table-cell/>
          <table:table-cell table:style-name="ce8" office:value-type="string">
            <text:p>第48回文化の祭典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>
            <text:p>～</text:p>
          </table:table-cell>
          <table:table-cell/>
          <table:table-cell office:value-type="string">
            <text:p>と　　き</text:p>
          </table:table-cell>
          <table:table-cell table:style-name="ce12" office:value-type="float" office:value="930">
            <text:p>9時30分</text:p>
          </table:table-cell>
          <table:table-cell office:value-type="string">
            <text:p>～</text:p>
          </table:table-cell>
          <table:table-cell table:style-name="ce12" office:value-type="float" office:value="1800">
            <text:p>18時00分</text:p>
          </table:table-cell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5-11-04">
            <text:p>11月4日（水）</text:p>
          </table:table-cell>
          <table:table-cell/>
          <table:table-cell office:value-type="string">
            <text:p>と こ ろ</text:p>
          </table:table-cell>
          <table:table-cell office:value-type="string">
            <text:p>アメニティプラザ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table:style-name="ce11" office:value-type="string">
            <text:p>湖西市文化協会</text:p>
          </table:table-cell>
          <table:table-cell/>
          <table:table-cell table:style-name="ce9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>
            <text:p>TEL</text:p>
          </table:table-cell>
          <table:table-cell table:style-name="ce13" office:value-type="string">
            <text:p>576-1140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11-01">
            <text:p>11月1日（日）</text:p>
          </table:table-cell>
          <table:table-cell/>
          <table:table-cell table:style-name="ce10" office:value-type="string">
            <text:p>秋の親水公園まつり</text:p>
          </table:table-cell>
          <table:table-cell table:number-columns-repeated="3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2" office:value-type="float" office:value="1000">
            <text:p>10時00分</text:p>
          </table:table-cell>
          <table:table-cell office:value-type="string">
            <text:p>～</text:p>
          </table:table-cell>
          <table:table-cell table:style-name="ce12" office:value-type="float" office:value="1400">
            <text:p>14時00分</text:p>
          </table:table-cell>
          <table:table-cell table:style-name="ce19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おちばの里親水公園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社会教育課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>
            <text:p>TEL</text:p>
          </table:table-cell>
          <table:table-cell table:style-name="ce13" office:value-type="string">
            <text:p>576-4793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11-01">
            <text:p>11月1日（日）</text:p>
          </table:table-cell>
          <table:table-cell/>
          <table:table-cell office:value-type="string">
            <text:p>第7回浜名湖マラソン</text:p>
          </table:table-cell>
          <table:table-cell table:number-columns-repeated="3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2" office:value-type="float" office:value="920">
            <text:p>9時20分</text:p>
          </table:table-cell>
          <table:table-cell office:value-type="string">
            <text:p>～</text:p>
          </table:table-cell>
          <table:table-cell table:style-name="ce12"/>
          <table:table-cell table:style-name="ce20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浜名湖競艇場サンホール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湖西市体育協会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>
            <text:p>TEL</text:p>
          </table:table-cell>
          <table:table-cell table:style-name="ce13" office:value-type="string">
            <text:p>576-1124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11-07">
            <text:p>11月7日（土）</text:p>
          </table:table-cell>
          <table:table-cell/>
          <table:table-cell table:style-name="ce8" office:value-type="string">
            <text:p>新居地区総合文化祭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date" office:date-value="2015-11-08">
            <text:p>11月8日（日）</text:p>
          </table:table-cell>
          <table:table-cell/>
          <table:table-cell office:value-type="string">
            <text:p>と　　き</text:p>
          </table:table-cell>
          <table:table-cell table:style-name="ce12" office:value-type="float" office:value="900">
            <text:p>9時00分</text:p>
          </table:table-cell>
          <table:table-cell office:value-type="string">
            <text:p>～</text:p>
          </table:table-cell>
          <table:table-cell table:style-name="ce1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 こ ろ</text:p>
          </table:table-cell>
          <table:table-cell office:value-type="string">
            <text:p>新居地域センター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table:style-name="ce11" office:value-type="string">
            <text:p>湖西市文化協会</text:p>
          </table:table-cell>
          <table:table-cell/>
          <table:table-cell table:style-name="ce9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>
            <text:p>TEL</text:p>
          </table:table-cell>
          <table:table-cell table:style-name="ce13" office:value-type="string">
            <text:p>576-1140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11-07">
            <text:p>11月7日（土）</text:p>
          </table:table-cell>
          <table:table-cell/>
          <table:table-cell office:value-type="string">
            <text:p>中央図書館よみん祭</text:p>
          </table:table-cell>
          <table:table-cell table:number-columns-repeated="3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2" office:value-type="float" office:value="930">
            <text:p>9時30分</text:p>
          </table:table-cell>
          <table:table-cell office:value-type="string">
            <text:p>～</text:p>
          </table:table-cell>
          <table:table-cell table:style-name="ce1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中央図書館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中央図書館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>
            <text:p>TEL</text:p>
          </table:table-cell>
          <table:table-cell table:style-name="ce13" office:value-type="string">
            <text:p>576-4351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11-08">
            <text:p>11月8日（日）</text:p>
          </table:table-cell>
          <table:table-cell/>
          <table:table-cell office:value-type="string">
            <text:p>新居図書館よみん祭</text:p>
          </table:table-cell>
          <table:table-cell table:number-columns-repeated="3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2" office:value-type="float" office:value="930">
            <text:p>9時30分</text:p>
          </table:table-cell>
          <table:table-cell office:value-type="string">
            <text:p>～</text:p>
          </table:table-cell>
          <table:table-cell table:style-name="ce1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 こ ろ</text:p>
          </table:table-cell>
          <table:table-cell office:value-type="string">
            <text:p>新居図書館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新居図書館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>
            <text:p>TEL</text:p>
          </table:table-cell>
          <table:table-cell table:style-name="ce13" office:value-type="string">
            <text:p>594-3155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2"/>
          <table:table-cell/>
          <table:table-cell table:style-name="ce12"/>
          <table:table-cell table:style-name="ce19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11-08">
            <text:p>11月8日（日）</text:p>
          </table:table-cell>
          <table:table-cell/>
          <table:table-cell office:value-type="string">
            <text:p>子どもフェスタ</text:p>
          </table:table-cell>
          <table:table-cell table:number-columns-repeated="3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2" office:value-type="float" office:value="1300">
            <text:p>13時00分</text:p>
          </table:table-cell>
          <table:table-cell office:value-type="string">
            <text:p>～</text:p>
          </table:table-cell>
          <table:table-cell table:style-name="ce12" office:value-type="float" office:value="1600">
            <text:p>16時00分</text:p>
          </table:table-cell>
          <table:table-cell table:style-name="ce19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table:style-name="ce12" office:value-type="string">
            <text:p>アメニティプラザ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問合せ</text:p>
          </table:table-cell>
          <table:table-cell table:style-name="ce13" office:value-type="string">
            <text:p>社会教育課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>
            <text:p>TEL</text:p>
          </table:table-cell>
          <table:table-cell table:style-name="ce13" office:value-type="string">
            <text:p>576-4793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11-13">
            <text:p>11月13日（金）</text:p>
          </table:table-cell>
          <table:table-cell/>
          <table:table-cell office:value-type="string">
            <text:p>シニア★ノルディックウォーク教室</text:p>
          </table:table-cell>
          <table:table-cell table:number-columns-repeated="3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2" office:value-type="float" office:value="930">
            <text:p>9時30分</text:p>
          </table:table-cell>
          <table:table-cell office:value-type="string">
            <text:p>～</text:p>
          </table:table-cell>
          <table:table-cell table:style-name="ce12" office:value-type="float" office:value="1100">
            <text:p>11時00分</text:p>
          </table:table-cell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はつらつセンター周辺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長寿介護課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>
            <text:p>TEL</text:p>
          </table:table-cell>
          <table:table-cell table:style-name="ce13" office:value-type="string">
            <text:p>576-1212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11-15">
            <text:p>11月15日（日）</text:p>
          </table:table-cell>
          <table:table-cell/>
          <table:table-cell office:value-type="string">
            <text:p>2015コーちゃんフェスティバル</text:p>
          </table:table-cell>
          <table:table-cell table:number-columns-repeated="3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2" office:value-type="float" office:value="930">
            <text:p>9時30分</text:p>
          </table:table-cell>
          <table:table-cell office:value-type="string">
            <text:p>～</text:p>
          </table:table-cell>
          <table:table-cell table:style-name="ce12" office:value-type="float" office:value="1200">
            <text:p>12時00分</text:p>
          </table:table-cell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アメニティプラザ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問合せ</text:p>
          </table:table-cell>
          <table:table-cell office:value-type="string">
            <text:p>スポーツ推進課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>
            <text:p>TEL</text:p>
          </table:table-cell>
          <table:table-cell table:style-name="ce13" office:value-type="string">
            <text:p>576-4795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11-15">
            <text:p>11月15日（日）</text:p>
          </table:table-cell>
          <table:table-cell/>
          <table:table-cell office:value-type="string">
            <text:p>第43回秋季芸能の祭典</text:p>
          </table:table-cell>
          <table:table-cell table:number-columns-repeated="3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2" office:value-type="float" office:value="930">
            <text:p>9時30分</text:p>
          </table:table-cell>
          <table:table-cell office:value-type="string">
            <text:p>～</text:p>
          </table:table-cell>
          <table:table-cell table:style-name="ce12" office:value-type="float" office:value="1700">
            <text:p>17時00分</text:p>
          </table:table-cell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新居地域センター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湖西市文化協会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>
            <text:p>TEL</text:p>
          </table:table-cell>
          <table:table-cell table:style-name="ce13" office:value-type="string">
            <text:p>576-1140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11-17">
            <text:p>11月17日（火）</text:p>
          </table:table-cell>
          <table:table-cell/>
          <table:table-cell table:style-name="ce11" office:value-type="string">
            <text:p>市民講座≪元気で若さを保つには！≫</text:p>
          </table:table-cell>
          <table:table-cell table:number-columns-repeated="3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2" office:value-type="float" office:value="1800">
            <text:p>18時00分</text:p>
          </table:table-cell>
          <table:table-cell office:value-type="string">
            <text:p>～</text:p>
          </table:table-cell>
          <table:table-cell table:style-name="ce12" office:value-type="float" office:value="1930">
            <text:p>19時30分</text:p>
          </table:table-cell>
          <table:table-cell table:style-name="ce19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新居地域センター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新居町婦人会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>
            <text:p>TEL</text:p>
          </table:table-cell>
          <table:table-cell table:style-name="ce13" office:value-type="string">
            <text:p>594-0807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11-21">
            <text:p>11月21日（土）</text:p>
          </table:table-cell>
          <table:table-cell/>
          <table:table-cell office:value-type="string">
            <text:p>西部公民館まつり</text:p>
          </table:table-cell>
          <table:table-cell table:number-columns-repeated="3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5-11-22">
            <text:p>11月22日（日）</text:p>
          </table:table-cell>
          <table:table-cell/>
          <table:table-cell office:value-type="string">
            <text:p>と　　き</text:p>
          </table:table-cell>
          <table:table-cell table:style-name="ce12" office:value-type="float" office:value="1300">
            <text:p>13時00分</text:p>
          </table:table-cell>
          <table:table-cell office:value-type="string">
            <text:p>～</text:p>
          </table:table-cell>
          <table:table-cell table:style-name="ce12" office:value-type="string">
            <text:p>（22日は9:00～）</text:p>
          </table:table-cell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西部公民館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問合せ</text:p>
          </table:table-cell>
          <table:table-cell office:value-type="string">
            <text:p>西部公民館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>
            <text:p>TEL</text:p>
          </table:table-cell>
          <table:table-cell table:style-name="ce13" office:value-type="string">
            <text:p>577-2867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11-22">
            <text:p>11月22日（日）</text:p>
          </table:table-cell>
          <table:table-cell/>
          <table:table-cell office:value-type="string">
            <text:p>第5回わいがやＫトラまつり</text:p>
          </table:table-cell>
          <table:table-cell table:number-columns-repeated="3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2" office:value-type="float" office:value="1000">
            <text:p>10時00分</text:p>
          </table:table-cell>
          <table:table-cell office:value-type="string">
            <text:p>～</text:p>
          </table:table-cell>
          <table:table-cell table:style-name="ce12" office:value-type="float" office:value="1500">
            <text:p>15時00分</text:p>
          </table:table-cell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湖西市役所周辺</text:p>
          </table:table-cell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style-name="ce2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style-name="ce2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style-name="ce21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14" table:number-columns-spanned="2" table:number-rows-spanned="1"/>
          <table:covered-table-cell table:style-name="ce4"/>
          <table:table-cell table:style-name="ce1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style-name="ce2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6" table:number-columns-spanned="2" table:number-rows-spanned="1"/>
          <table:covered-table-cell/>
          <table:table-cell table:number-columns-repeated="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6" table:number-columns-spanned="2" table:number-rows-spanned="1"/>
          <table:covered-table-cell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6" table:number-columns-spanned="2" table:number-rows-spanned="1"/>
          <table:covered-table-cell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12"/>
          <table:table-cell/>
          <table:table-cell table:style-name="ce1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3"/>
          <table:table-cell table:number-columns-repeated="2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44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00/00/00</text:date>, <text:time style:data-style-name="N2" text:time-value="0000-00-00T09:51:37.02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5-10-16T09:52:06.12</dc:date>
    <meta:editing-duration>PT12H1M47S</meta:editing-duration>
    <meta:editing-cycles>442</meta:editing-cycles>
    <meta:generator>LibreOffice/3.6$Windows_x86 LibreOffice_project/2ef5aff-a6fb0ff-166bdff-cf087ad-0f1389</meta:generator>
    <meta:print-date>2015-06-18T18:15:29.27</meta:print-date>
    <meta:document-statistic meta:table-count="1" meta:cell-count="166" meta:object-count="0"/>
  </office:meta>
</office:document-meta>
</file>