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9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19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4"/>
        <table:table-column table:style-name="co1" table:default-cell-style-name="ce2"/>
        <table:table-column table:style-name="co7" table:default-cell-style-name="ce1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7" office:value-type="string" calcext:value-type="string">
            <text:p>１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01" calcext:value-type="date">
            <text:p>1月1日（金）</text:p>
          </table:table-cell>
          <table:table-cell/>
          <table:table-cell table:style-name="ce8" office:value-type="string" calcext:value-type="string">
            <text:p>初日の出イベン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string" calcext:value-type="string">
            <text:p>早朝</text:p>
          </table:table-cell>
          <table:table-cell/>
          <table:table-cell table:style-name="ce10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0" office:value-type="string" calcext:value-type="string">
            <text:p>道の駅潮見坂・海湖館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8" office:value-type="string" calcext:value-type="string">
            <text:p>商工観光課</text:p>
          </table:table-cell>
          <table:table-cell/>
          <table:table-cell table:style-name="ce9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1230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08" calcext:value-type="date">
            <text:p>1月8日（金）</text:p>
          </table:table-cell>
          <table:table-cell/>
          <table:table-cell office:value-type="string" calcext:value-type="string">
            <text:p>ノルディックウォーク教室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100" calcext:value-type="float">
            <text:p>11時00分</text:p>
          </table:table-cell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市役所周辺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長寿介護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1212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09" calcext:value-type="date">
            <text:p>1月9日（土）</text:p>
          </table:table-cell>
          <table:table-cell/>
          <table:table-cell office:value-type="string" calcext:value-type="string">
            <text:p>カルタ大会・一文字大賞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0"/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4351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10" calcext:value-type="date">
            <text:p>1月10日（日）</text:p>
          </table:table-cell>
          <table:table-cell/>
          <table:table-cell table:style-name="ce8" office:value-type="string" calcext:value-type="string">
            <text:p>カルタ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0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/>
          <table:table-cell table:style-name="ce9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94-3155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10" calcext:value-type="date">
            <text:p>1月10日（日）</text:p>
          </table:table-cell>
          <table:table-cell/>
          <table:table-cell table:style-name="ce8" office:value-type="string" calcext:value-type="string">
            <text:p>湖西市消防出初式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130" calcext:value-type="float">
            <text:p>11時3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中学校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消防総務課</text:p>
          </table:table-cell>
          <table:table-cell/>
          <table:table-cell table:style-name="ce9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4-0214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10" calcext:value-type="date">
            <text:p>1月10日（日）</text:p>
          </table:table-cell>
          <table:table-cell/>
          <table:table-cell office:value-type="string" calcext:value-type="string">
            <text:p>平成28年湖西市成人式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430" calcext:value-type="float">
            <text:p>14時3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8" office:value-type="string" calcext:value-type="string">
            <text:p>社会教育課</text:p>
          </table:table-cell>
          <table:table-cell/>
          <table:table-cell table:style-name="ce9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4793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17" calcext:value-type="date">
            <text:p>1月17日（日）</text:p>
          </table:table-cell>
          <table:table-cell/>
          <table:table-cell office:value-type="string" calcext:value-type="string">
            <text:p>第52回湖西市駅伝大会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0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地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4795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21" calcext:value-type="date">
            <text:p>1月21日（木）</text:p>
          </table:table-cell>
          <table:table-cell/>
          <table:table-cell office:value-type="string" calcext:value-type="string">
            <text:p>男女共同参画地域セミナー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500" calcext:value-type="float">
            <text:p>15時00分</text:p>
          </table:table-cell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0" office:value-type="string" calcext:value-type="string">
            <text:p>南部構造改善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市民協働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4560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23" calcext:value-type="date">
            <text:p>1月23日（土）</text:p>
          </table:table-cell>
          <table:table-cell/>
          <table:table-cell office:value-type="string" calcext:value-type="string">
            <text:p>湖西窯焼物体験講座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200" calcext:value-type="float">
            <text:p>12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地域職業訓練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商工会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0637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24" calcext:value-type="date">
            <text:p>1月24日（日）</text:p>
          </table:table-cell>
          <table:table-cell/>
          <table:table-cell office:value-type="string" calcext:value-type="string">
            <text:p>久保ひとみのシニア応援トークショー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600" calcext:value-type="float">
            <text:p>16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ものづくり人材交流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5-1255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24" calcext:value-type="date">
            <text:p>1月24日（日）</text:p>
          </table:table-cell>
          <table:table-cell/>
          <table:table-cell office:value-type="string" calcext:value-type="string">
            <text:p>湖西観光資源みがき隊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0" office:value-type="float" office:value="1200" calcext:value-type="float">
            <text:p>12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市役所ほか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1230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1-24" calcext:value-type="date">
            <text:p>1月24日（日）</text:p>
          </table:table-cell>
          <table:table-cell/>
          <table:table-cell table:style-name="ce8" office:value-type="string" calcext:value-type="string">
            <text:p>第37回親子たこあげ大会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0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0"/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運動公園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発明クラブ事務局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1" office:value-type="string" calcext:value-type="string">
            <text:p>576-4793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12" table:number-columns-spanned="2" table:number-rows-spanned="1"/>
          <table:covered-table-cell table:style-name="ce4"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0"/>
          <table:table-cell/>
          <table:table-cell table:style-name="ce10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00/00/00</text:date>, <text:time style:data-style-name="N2" text:time-value="15:15:54.50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5-12-14T15:16:20.136000000</dc:date>
    <meta:editing-duration>PT12H55M1S</meta:editing-duration>
    <meta:editing-cycles>477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51" meta:object-count="0"/>
  </office:meta>
</office:document-meta>
</file>