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２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03" calcext:value-type="date">
            <text:p>2月3日（水）</text:p>
          </table:table-cell>
          <table:table-cell/>
          <table:table-cell table:style-name="ce9" office:value-type="string" calcext:value-type="string">
            <text:p>まめまき会inのびりん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100" calcext:value-type="float">
            <text:p>11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子育て支援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子育て支援センター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5922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05" calcext:value-type="date">
            <text:p>2月5日（金）</text:p>
          </table:table-cell>
          <table:table-cell/>
          <table:table-cell office:value-type="string" calcext:value-type="string">
            <text:p>湖西市統計グラフコンクール入賞作品展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830" calcext:value-type="float">
            <text:p>18時3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3-02" calcext:value-type="date">
            <text:p>3月2日（水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・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企画政策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2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06" calcext:value-type="date">
            <text:p>2月6日（土）</text:p>
          </table:table-cell>
          <table:table-cell/>
          <table:table-cell office:value-type="string" calcext:value-type="string">
            <text:p>第37回美術の祭典、第10回ジュニア美術展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800" calcext:value-type="float">
            <text:p>18時0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2-10" calcext:value-type="date">
            <text:p>2月10日（水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07" calcext:value-type="date">
            <text:p>2月7日（日）</text:p>
          </table:table-cell>
          <table:table-cell/>
          <table:table-cell table:style-name="ce9" office:value-type="string" calcext:value-type="string">
            <text:p>「和」のひびき　吟・舞・鼓の競演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600" calcext:value-type="float">
            <text:p>16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13" calcext:value-type="date">
            <text:p>2月13日（土）</text:p>
          </table:table-cell>
          <table:table-cell/>
          <table:table-cell table:style-name="ce9" office:value-type="string" calcext:value-type="string">
            <text:p>ＫＯＫＯライブ「広い河の岸辺」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830" calcext:value-type="float">
            <text:p>18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2000" calcext:value-type="float">
            <text:p>20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国際交流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5-200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17" calcext:value-type="date">
            <text:p>2月17日（水）</text:p>
          </table:table-cell>
          <table:table-cell/>
          <table:table-cell office:value-type="string" calcext:value-type="string">
            <text:p>明るい選挙啓発ポスターコンクール湖西市入賞作品展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830" calcext:value-type="float">
            <text:p>18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2-29" calcext:value-type="date">
            <text:p>2月29日（月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・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総務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69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20" calcext:value-type="date">
            <text:p>2月20日（土）</text:p>
          </table:table-cell>
          <table:table-cell/>
          <table:table-cell office:value-type="string" calcext:value-type="string">
            <text:p>西田修平・安田矩明記念室内棒高跳湖西大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推進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21" calcext:value-type="date">
            <text:p>2月21日（日）</text:p>
          </table:table-cell>
          <table:table-cell/>
          <table:table-cell office:value-type="string" calcext:value-type="string">
            <text:p>湖西高校定期演奏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2" office:value-type="string" calcext:value-type="string">
            <text:p>湖西高校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5-051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21" calcext:value-type="date">
            <text:p>2月21日（日）</text:p>
          </table:table-cell>
          <table:table-cell/>
          <table:table-cell office:value-type="string" calcext:value-type="string">
            <text:p>旅籠まつり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関所周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21" calcext:value-type="date">
            <text:p>2月21日（日）</text:p>
          </table:table-cell>
          <table:table-cell/>
          <table:table-cell office:value-type="string" calcext:value-type="string">
            <text:p>緑寿のつどい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200" calcext:value-type="float">
            <text:p>12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競艇場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市民協働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6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2-28" calcext:value-type="date">
            <text:p>2月28日（日）</text:p>
          </table:table-cell>
          <table:table-cell/>
          <table:table-cell office:value-type="string" calcext:value-type="string">
            <text:p>第33回寺道落語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430" calcext:value-type="float">
            <text:p>14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700" calcext:value-type="float">
            <text:p>17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果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寺道ＤＥ落語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090-9939-655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00/00/00</text:date>, <text:time style:data-style-name="N2" text:time-value="20:30:22.83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01-15T20:31:02.859000000</dc:date>
    <meta:editing-duration>PT13H11M29S</meta:editing-duration>
    <meta:editing-cycles>486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43" meta:object-count="0"/>
  </office:meta>
</office:document-meta>
</file>