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３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01" calcext:value-type="date">
            <text:p>3月1日（火）</text:p>
          </table:table-cell>
          <table:table-cell/>
          <table:table-cell table:style-name="ce9" office:value-type="string" calcext:value-type="string">
            <text:p>「愛の援聴週間」講演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30" calcext:value-type="float">
            <text:p>15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健康福祉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地域福祉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32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01" calcext:value-type="date">
            <text:p>3月1日（火）</text:p>
          </table:table-cell>
          <table:table-cell/>
          <table:table-cell office:value-type="string" calcext:value-type="string">
            <text:p>湖西環境保全協議会講演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830" calcext:value-type="float">
            <text:p>18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2030" calcext:value-type="float">
            <text:p>20時3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環境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05" calcext:value-type="date">
            <text:p>3月5日（土）</text:p>
          </table:table-cell>
          <table:table-cell/>
          <table:table-cell office:value-type="string" calcext:value-type="string">
            <text:p>小松楼で三味線演奏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00" calcext:value-type="float">
            <text:p>15時00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小松楼まちづくり交流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小松楼まちづくり交流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05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05" calcext:value-type="date">
            <text:p>3月5日（土）</text:p>
          </table:table-cell>
          <table:table-cell/>
          <table:table-cell table:style-name="ce9" office:value-type="string" calcext:value-type="string">
            <text:p>人形劇フェスティバル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30" calcext:value-type="float">
            <text:p>11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315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06" calcext:value-type="date">
            <text:p>3月6日（日）</text:p>
          </table:table-cell>
          <table:table-cell/>
          <table:table-cell table:style-name="ce9" office:value-type="string" calcext:value-type="string">
            <text:p>消防団防火パレード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00" calcext:value-type="float">
            <text:p>12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鷲津駅前公園広場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消防総務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4-021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06" calcext:value-type="date">
            <text:p>3月6日（日）</text:p>
          </table:table-cell>
          <table:table-cell/>
          <table:table-cell office:value-type="string" calcext:value-type="string">
            <text:p>第23回愛ＬＯＶＥウォークin白須賀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白須賀・新居地区周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文化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11" calcext:value-type="date">
            <text:p>3月11日（金）</text:p>
          </table:table-cell>
          <table:table-cell/>
          <table:table-cell office:value-type="string" calcext:value-type="string">
            <text:p>夜間防災訓練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内全域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危機管理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3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13" calcext:value-type="date">
            <text:p>3月13日（日）</text:p>
          </table:table-cell>
          <table:table-cell/>
          <table:table-cell office:value-type="string" calcext:value-type="string">
            <text:p>新居地区芸能祭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100" calcext:value-type="float">
            <text:p>11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600" calcext:value-type="float">
            <text:p>16時0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2"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19" calcext:value-type="date">
            <text:p>3月19日（土）</text:p>
          </table:table-cell>
          <table:table-cell/>
          <table:table-cell office:value-type="string" calcext:value-type="string">
            <text:p>湖西市防災講演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30" calcext:value-type="float">
            <text:p>15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危機管理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3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20" calcext:value-type="date">
            <text:p>3月20日（日）</text:p>
          </table:table-cell>
          <table:table-cell/>
          <table:table-cell office:value-type="string" calcext:value-type="string">
            <text:p>第23回コーちゃんデカスポテニス大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15" calcext:value-type="float">
            <text:p>9時15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推進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20" calcext:value-type="date">
            <text:p>3月20日（日）</text:p>
          </table:table-cell>
          <table:table-cell/>
          <table:table-cell office:value-type="string" calcext:value-type="string">
            <text:p>湖西連峰山開き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000" calcext:value-type="float">
            <text:p>10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梅田親水公園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3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25" calcext:value-type="date">
            <text:p>3月25日（金）</text:p>
          </table:table-cell>
          <table:table-cell/>
          <table:table-cell office:value-type="string" calcext:value-type="string">
            <text:p>フライデーコンサート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830" calcext:value-type="float">
            <text:p>18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2030" calcext:value-type="float">
            <text:p>20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れんが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鷲津商店街（協）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5-0039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26" calcext:value-type="date">
            <text:p>3月26日（土）</text:p>
          </table:table-cell>
          <table:table-cell/>
          <table:table-cell office:value-type="string" calcext:value-type="string">
            <text:p>アメニティ祭り2016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/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3-27" calcext:value-type="date">
            <text:p>3月27日（日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3-0777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27" calcext:value-type="date">
            <text:p>3月27日（日）</text:p>
          </table:table-cell>
          <table:table-cell/>
          <table:table-cell office:value-type="string" calcext:value-type="string">
            <text:p>スローエアロビック教室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00" calcext:value-type="float">
            <text:p>11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推進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33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 style:data-style-name="N2" text:time-value="11:44:58.77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02-15T11:45:20.035000000</dc:date>
    <meta:editing-duration>PT13H28M21S</meta:editing-duration>
    <meta:editing-cycles>507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80" meta:object-count="0"/>
  </office:meta>
</office:document-meta>
</file>