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４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3-16" calcext:value-type="date">
            <text:p>3月16日（水）</text:p>
          </table:table-cell>
          <table:table-cell/>
          <table:table-cell table:style-name="ce9" office:value-type="string" calcext:value-type="string">
            <text:p>湖西フォトコンテスト2015入賞作品展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string" calcext:value-type="string">
            <text:p>各開館時間による</text:p>
          </table:table-cell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04-27" calcext:value-type="date">
            <text:p>4月27日（水）</text:p>
          </table:table-cell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中央図書館ほか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商工観光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3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4-03" calcext:value-type="date">
            <text:p>4月3日（日）</text:p>
          </table:table-cell>
          <table:table-cell/>
          <table:table-cell office:value-type="string" calcext:value-type="string">
            <text:p>第27回ウォーキングクリーン作戦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00" calcext:value-type="float">
            <text:p>11時0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みなと運動公園周辺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①淺岡　②内藤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①090-4406-2606　②080-1618-2688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4-03" calcext:value-type="date">
            <text:p>4月3日（日）</text:p>
          </table:table-cell>
          <table:table-cell/>
          <table:table-cell office:value-type="string" calcext:value-type="string">
            <text:p>湖西市消防団入退団式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消防総務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4-021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4-03" calcext:value-type="date">
            <text:p>4月3日（日）</text:p>
          </table:table-cell>
          <table:table-cell/>
          <table:table-cell table:style-name="ce9" office:value-type="string" calcext:value-type="string">
            <text:p>本興寺花祭り・踊りの発表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100" calcext:value-type="float">
            <text:p>11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興寺内公園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4-09" calcext:value-type="date">
            <text:p>4月9日（土）</text:p>
          </table:table-cell>
          <table:table-cell/>
          <table:table-cell table:style-name="ce9" office:value-type="string" calcext:value-type="string">
            <text:p>こさい春の緑花フェア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date" office:date-value="2016-04-10" calcext:value-type="date">
            <text:p>4月10日（日）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00" calcext:value-type="float">
            <text:p>15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文化公園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4-10" calcext:value-type="date">
            <text:p>4月10日（日）</text:p>
          </table:table-cell>
          <table:table-cell/>
          <table:table-cell office:value-type="string" calcext:value-type="string">
            <text:p>新居ウォーキング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体育館ほか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スポーツ推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04-29" calcext:value-type="date">
            <text:p>4月29日（金）</text:p>
          </table:table-cell>
          <table:table-cell/>
          <table:table-cell office:value-type="string" calcext:value-type="string">
            <text:p>第12回グリーンコンサートin浜名湖れんが館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830" calcext:value-type="float">
            <text:p>18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030" calcext:value-type="float">
            <text:p>20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鷲津商店街（協）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0039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 style:data-style-name="N2" text:time-value="16:06:33.34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03-15T16:06:59.773000000</dc:date>
    <meta:editing-duration>PT13H31M23S</meta:editing-duration>
    <meta:editing-cycles>496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91" meta:object-count="0"/>
  </office:meta>
</office:document-meta>
</file>