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none" style:text-line-through-typ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10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3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7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0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15"/>
        <table:table-column table:style-name="co1" table:default-cell-style-name="ce2"/>
        <table:table-column table:style-name="co7" table:default-cell-style-name="ce16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７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7-03" calcext:value-type="date">
            <text:p>7月3日（日）</text:p>
          </table:table-cell>
          <table:table-cell/>
          <table:table-cell table:style-name="ce9" office:value-type="string" calcext:value-type="string">
            <text:p>ウォーキングクリーン作戦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100" calcext:value-type="float">
            <text:p>11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1" office:value-type="string" calcext:value-type="string">
            <text:p>南上の原・新所原周辺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9" office:value-type="string" calcext:value-type="string">
            <text:p>①浅岡　②内藤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①090-4406-2606　②080-1618-2688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7-07" calcext:value-type="date">
            <text:p>7月7日（木）</text:p>
          </table:table-cell>
          <table:table-cell/>
          <table:table-cell office:value-type="string" calcext:value-type="string">
            <text:p>七夕タイムinのびりん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100" calcext:value-type="float">
            <text:p>11時0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子育て支援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子育て支援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94-5922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7-10" calcext:value-type="date">
            <text:p>7月10日（日）</text:p>
          </table:table-cell>
          <table:table-cell/>
          <table:table-cell office:value-type="string" calcext:value-type="string">
            <text:p>湖西市長旗争奪選抜少年野球大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1"/>
          <table:table-cell office:value-type="string" calcext:value-type="string">
            <text:p>～</text:p>
          </table:table-cell>
          <table:table-cell table:style-name="ce11"/>
          <table:table-cell table:style-name="ce19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6-07-17" calcext:value-type="date">
            <text:p>7月17日（日）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湖西運動公園・みなと運動公園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スポーツ推進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795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7-16" calcext:value-type="date">
            <text:p>7月16日（土）</text:p>
          </table:table-cell>
          <table:table-cell/>
          <table:table-cell table:style-name="ce9" office:value-type="string" calcext:value-type="string">
            <text:p>新居弁天海水浴場海開き・わんぱくランドオープン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弁天海水浴場・わんぱくランド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商工観光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23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7-17" calcext:value-type="date">
            <text:p>7月17日（日）</text:p>
          </table:table-cell>
          <table:table-cell/>
          <table:table-cell table:style-name="ce9" office:value-type="string" calcext:value-type="string">
            <text:p>女河浦海水浴場海開き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女河浦海水浴場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商工観光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23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7-17" calcext:value-type="date">
            <text:p>7月17日（日）</text:p>
          </table:table-cell>
          <table:table-cell/>
          <table:table-cell office:value-type="string" calcext:value-type="string">
            <text:p>コーちゃんデカスポテニス大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9" office:value-type="string" calcext:value-type="string">
            <text:p>スポーツ推進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795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7-17" calcext:value-type="date">
            <text:p>7月17日（日）</text:p>
          </table:table-cell>
          <table:table-cell/>
          <table:table-cell office:value-type="string" calcext:value-type="string">
            <text:p>青春ポップスコンサート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230" calcext:value-type="float">
            <text:p>12時3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浜名湖れんが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7-17" calcext:value-type="date">
            <text:p>7月17日（日）</text:p>
          </table:table-cell>
          <table:table-cell/>
          <table:table-cell office:value-type="string" calcext:value-type="string">
            <text:p>湖西吹奏楽団定期演奏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7-22" calcext:value-type="date">
            <text:p>7月22日（金）</text:p>
          </table:table-cell>
          <table:table-cell/>
          <table:table-cell office:value-type="string" calcext:value-type="string">
            <text:p>諏訪神社祭礼奉納煙火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6-07-23" calcext:value-type="date">
            <text:p>7月23日（土）</text:p>
          </table:table-cell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900" calcext:value-type="float">
            <text:p>19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2100" calcext:value-type="float">
            <text:p>21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小学校・新居中学校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新居支所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94-1111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7-28" calcext:value-type="date">
            <text:p>7月28日（木）</text:p>
          </table:table-cell>
          <table:table-cell/>
          <table:table-cell office:value-type="string" calcext:value-type="string">
            <text:p>水生生物観察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830" calcext:value-type="float">
            <text:p>8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200" calcext:value-type="float">
            <text:p>12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市内河川、おちばの里親水公園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環境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1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13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344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1">
      <number:month/>
      <number:text>月</number:text>
      <number:day/>
      <number:text>日（</number:text>
      <number:day-of-week number:calendar="gengou"/>
      <number:text>）</number:text>
    </number:date-style>
    <number:number-style style:name="N112">
      <number:text>≪</number:text>
      <number:number number:decimal-places="0" number:min-integer-digits="0"/>
      <number:text>ページ≫</number:text>
    </number:number-style>
    <number:number-style style:name="N113">
      <number:text>＃＃時＃＃分</number:text>
    </number:number-style>
    <number:number-style style:name="N114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5">
      <number:text>T</number:text>
      <number:year number:calendar="gengou"/>
      <number:text>L</number:text>
    </number:date-style>
    <number:date-style style:name="N116">
      <number:text>”T</number:text>
      <number:year number:calendar="gengou"/>
      <number:text>L”</number:text>
    </number:date-style>
    <number:number-style style:name="N117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00/00/00</text:date>, <text:time style:data-style-name="N2" text:time-value="08:45:31.339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6-06-15T08:45:51.984000000</dc:date>
    <meta:editing-duration>PT16H7M57S</meta:editing-duration>
    <meta:editing-cycles>524</meta:editing-cycles>
    <meta:generator>LibreOffice/4.4.6.3$Windows_x86 LibreOffice_project/e8938fd3328e95dcf59dd64e7facd2c7d67c704d</meta:generator>
    <meta:print-date>2015-06-18T18:15:29.27</meta:print-date>
    <meta:document-statistic meta:table-count="1" meta:cell-count="126" meta:object-count="0"/>
  </office:meta>
</office:document-meta>
</file>