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3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0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1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15"/>
        <table:table-column table:style-name="co1" table:default-cell-style-name="ce2"/>
        <table:table-column table:style-name="co7" table:default-cell-style-name="ce16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11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1-02" calcext:value-type="date">
            <text:p>11月2日（水）</text:p>
          </table:table-cell>
          <table:table-cell/>
          <table:table-cell table:style-name="ce9" office:value-type="string" calcext:value-type="string">
            <text:p>湖西市長選挙公開討論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900" calcext:value-type="float">
            <text:p>19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2100" calcext:value-type="float">
            <text:p>21時00分</text:p>
          </table:table-cell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1" office:value-type="string" calcext:value-type="string">
            <text:p>浜名湖青年会議所</text:p>
          </table:table-cell>
          <table:table-cell/>
          <table:table-cell table:style-name="ce10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0637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1-03" calcext:value-type="date">
            <text:p>11月3日（木）</text:p>
          </table:table-cell>
          <table:table-cell/>
          <table:table-cell office:value-type="string" calcext:value-type="string">
            <text:p>NANKAI ライダーズMEET in湖西市</text:p>
          </table:table-cell>
          <table:table-cell table:number-columns-repeated="3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530" calcext:value-type="float">
            <text:p>15時30分</text:p>
          </table:table-cell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ボートレース浜名湖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南海部品（株）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06-6344-1581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1-05" calcext:value-type="date">
            <text:p>11月5日（土）</text:p>
          </table:table-cell>
          <table:table-cell/>
          <table:table-cell office:value-type="string" calcext:value-type="string">
            <text:p>新居地区総合文化祭</text:p>
          </table:table-cell>
          <table:table-cell table:number-columns-repeated="3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6-11-06" calcext:value-type="date">
            <text:p>11月6日（日）</text:p>
          </table:table-cell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2000" calcext:value-type="float">
            <text:p>20時00分</text:p>
          </table:table-cell>
          <table:table-cell table:style-name="ce19" office:value-type="string" calcext:value-type="string">
            <text:p>※時間注意</text:p>
          </table:table-cell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1-05" calcext:value-type="date">
            <text:p>11月5日（土）</text:p>
          </table:table-cell>
          <table:table-cell/>
          <table:table-cell table:style-name="ce9" office:value-type="string" calcext:value-type="string">
            <text:p>中央図書館　よみん祭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中央図書館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中央図書館</text:p>
          </table:table-cell>
          <table:table-cell/>
          <table:table-cell table:style-name="ce10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351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1-06" calcext:value-type="date">
            <text:p>11月6日（日）</text:p>
          </table:table-cell>
          <table:table-cell/>
          <table:table-cell table:style-name="ce9" office:value-type="string" calcext:value-type="string">
            <text:p>2016コーちゃんフェスティバル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200" calcext:value-type="float">
            <text:p>12時00分</text:p>
          </table:table-cell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スポーツ推進課</text:p>
          </table:table-cell>
          <table:table-cell/>
          <table:table-cell table:style-name="ce10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5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1-06" calcext:value-type="date">
            <text:p>11月6日（日）</text:p>
          </table:table-cell>
          <table:table-cell/>
          <table:table-cell office:value-type="string" calcext:value-type="string">
            <text:p>湖西市消防団消防操法大会</text:p>
          </table:table-cell>
          <table:table-cell table:number-columns-repeated="3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830" calcext:value-type="float">
            <text:p>8時3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ボートレース浜名湖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消防総務課</text:p>
          </table:table-cell>
          <table:table-cell/>
          <table:table-cell table:style-name="ce10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4-0214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1-06" calcext:value-type="date">
            <text:p>11月6日（日）</text:p>
          </table:table-cell>
          <table:table-cell/>
          <table:table-cell table:style-name="ce9" office:value-type="string" calcext:value-type="string">
            <text:p>秋の親水公園まつ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400" calcext:value-type="float">
            <text:p>14時00分</text:p>
          </table:table-cell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おちばの里親水公園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1" office:value-type="string" calcext:value-type="string">
            <text:p>まつり事務局</text:p>
          </table:table-cell>
          <table:table-cell/>
          <table:table-cell table:style-name="ce10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090-1291-3210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1-06" calcext:value-type="date">
            <text:p>11月6日（日）</text:p>
          </table:table-cell>
          <table:table-cell/>
          <table:table-cell office:value-type="string" calcext:value-type="string">
            <text:p>新居図書館　よみん祭</text:p>
          </table:table-cell>
          <table:table-cell table:number-columns-repeated="3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94-3155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1-13" calcext:value-type="date">
            <text:p>11月13日（日）</text:p>
          </table:table-cell>
          <table:table-cell/>
          <table:table-cell office:value-type="string" calcext:value-type="string">
            <text:p>湖西カラオケ愛好協会秋季芸能発表会</text:p>
          </table:table-cell>
          <table:table-cell table:number-columns-repeated="3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20" calcext:value-type="float">
            <text:p>9時2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9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1-15" calcext:value-type="date">
            <text:p>11月15日（火）</text:p>
          </table:table-cell>
          <table:table-cell/>
          <table:table-cell table:style-name="ce9" office:value-type="string" calcext:value-type="string">
            <text:p>市民講座≪健康寿命を延ばそう!!≫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130" calcext:value-type="float">
            <text:p>11時30分</text:p>
          </table:table-cell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町婦人会</text:p>
          </table:table-cell>
          <table:table-cell/>
          <table:table-cell table:style-name="ce10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94-0807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1-18" calcext:value-type="date">
            <text:p>11月18日（金）</text:p>
          </table:table-cell>
          <table:table-cell/>
          <table:table-cell table:style-name="ce9" office:value-type="string" calcext:value-type="string">
            <text:p>「家庭の日」入賞作品展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800" calcext:value-type="float">
            <text:p>18時00分</text:p>
          </table:table-cell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6-11-29" calcext:value-type="date">
            <text:p>11月29日（火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中央図書館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社会教育課</text:p>
          </table:table-cell>
          <table:table-cell/>
          <table:table-cell table:style-name="ce10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4793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1-20" calcext:value-type="date">
            <text:p>11月20日（日）</text:p>
          </table:table-cell>
          <table:table-cell/>
          <table:table-cell office:value-type="string" calcext:value-type="string">
            <text:p>湖西市長選挙</text:p>
          </table:table-cell>
          <table:table-cell table:number-columns-repeated="3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700" calcext:value-type="float">
            <text:p>7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2000" calcext:value-type="float">
            <text:p>20時00分</text:p>
          </table:table-cell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市内各投票所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選挙管理委員会</text:p>
          </table:table-cell>
          <table:table-cell/>
          <table:table-cell table:style-name="ce10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698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1-20" calcext:value-type="date">
            <text:p>11月20日（日）</text:p>
          </table:table-cell>
          <table:table-cell/>
          <table:table-cell office:value-type="string" calcext:value-type="string">
            <text:p>秋季芸能の祭典</text:p>
          </table:table-cell>
          <table:table-cell table:number-columns-repeated="3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700" calcext:value-type="float">
            <text:p>17時00分</text:p>
          </table:table-cell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9" office:value-type="string" calcext:value-type="string">
            <text:p>湖西市文化協会</text:p>
          </table:table-cell>
          <table:table-cell/>
          <table:table-cell table:style-name="ce10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40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1-20" calcext:value-type="date">
            <text:p>11月20日（日）</text:p>
          </table:table-cell>
          <table:table-cell/>
          <table:table-cell table:style-name="ce9" office:value-type="string" calcext:value-type="string">
            <text:p>浜名湖マラソン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20" calcext:value-type="float">
            <text:p>9時20分</text:p>
          </table:table-cell>
          <table:table-cell office:value-type="string" calcext:value-type="string">
            <text:p>～</text:p>
          </table:table-cell>
          <table:table-cell table:style-name="ce11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1" office:value-type="string" calcext:value-type="string">
            <text:p>ボートレース浜名湖周辺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1" office:value-type="string" calcext:value-type="string">
            <text:p>湖西市体育協会</text:p>
          </table:table-cell>
          <table:table-cell/>
          <table:table-cell table:style-name="ce10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1124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1-26" calcext:value-type="date">
            <text:p>11月26日（土）</text:p>
          </table:table-cell>
          <table:table-cell/>
          <table:table-cell office:value-type="string" calcext:value-type="string">
            <text:p>西部公民館まつり</text:p>
          </table:table-cell>
          <table:table-cell table:number-columns-repeated="3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6-11-27" calcext:value-type="date">
            <text:p>11月27日（日）</text:p>
          </table:table-cell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500" calcext:value-type="float">
            <text:p>15時00分</text:p>
          </table:table-cell>
          <table:table-cell table:style-name="ce20" office:value-type="string" calcext:value-type="string">
            <text:p>※時間注意</text:p>
          </table:table-cell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西部公民館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西部公民館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7-2867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6-11-26" calcext:value-type="date">
            <text:p>11月26日（土）</text:p>
          </table:table-cell>
          <table:table-cell/>
          <table:table-cell office:value-type="string" calcext:value-type="string">
            <text:p>新所原駅南北自由通路及び橋上駅舎完成式典</text:p>
          </table:table-cell>
          <table:table-cell table:number-columns-repeated="3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float" office:value="12.13" calcext:value-type="float">
            <text:p>《12ページ》</text:p>
          </table:table-cell>
          <table:table-cell/>
          <table:table-cell office:value-type="string" calcext:value-type="string">
            <text:p>と　　き</text:p>
          </table:table-cell>
          <table:table-cell table:style-name="ce11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1" office:value-type="float" office:value="1200" calcext:value-type="float">
            <text:p>12時00分</text:p>
          </table:table-cell>
          <table:table-cell table:style-name="ce19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float" office:value="13" calcext:value-type="float">
            <text:p>《13ページ》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所原駅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都市計画課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2" office:value-type="string" calcext:value-type="string">
            <text:p>576-3117</text:p>
          </table:table-cell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8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1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13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4"/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style-name="ce21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style-name="ce21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1"/>
          <table:table-cell/>
          <table:table-cell table:style-name="ce11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2"/>
          <table:table-cell table:number-columns-repeated="2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00/00/00</text:date>, <text:time style:data-style-name="N2" text:time-value="13:22:53.668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6-10-18T13:23:32.668000000</dc:date>
    <meta:editing-duration>PT17H27M44S</meta:editing-duration>
    <meta:editing-cycles>580</meta:editing-cycles>
    <meta:generator>LibreOffice/4.4.6.3$Windows_x86 LibreOffice_project/e8938fd3328e95dcf59dd64e7facd2c7d67c704d</meta:generator>
    <meta:print-date>2015-06-18T18:15:29.27</meta:print-date>
    <meta:document-statistic meta:table-count="1" meta:cell-count="212" meta:object-count="0"/>
  </office:meta>
</office:document-meta>
</file>