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12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02" calcext:value-type="date">
            <text:p>12月2日（金）</text:p>
          </table:table-cell>
          <table:table-cell/>
          <table:table-cell table:style-name="ce9" office:value-type="string" calcext:value-type="string">
            <text:p>テクノフェア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date" office:date-value="2016-12-03" calcext:value-type="date">
            <text:p>12月3日（土）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600" calcext:value-type="float">
            <text:p>16時00分</text:p>
          </table:table-cell>
          <table:table-cell table:style-name="ce17" office:value-type="string" calcext:value-type="string">
            <text:p>※3日は10:30～15:00</text:p>
          </table:table-cell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商工観光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1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03" calcext:value-type="date">
            <text:p>12月3日（土）</text:p>
          </table:table-cell>
          <table:table-cell/>
          <table:table-cell office:value-type="string" calcext:value-type="string">
            <text:p>湖西ウォーキングスタンプラリー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30" calcext:value-type="float">
            <text:p>14時3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JR鷲津駅スタート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3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03" calcext:value-type="date">
            <text:p>12月3日（土）</text:p>
          </table:table-cell>
          <table:table-cell/>
          <table:table-cell office:value-type="string" calcext:value-type="string">
            <text:p>地域啓発講演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30" calcext:value-type="float">
            <text:p>15時3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精神保健福祉会さざなみ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102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04" calcext:value-type="date">
            <text:p>12月4日（日）</text:p>
          </table:table-cell>
          <table:table-cell/>
          <table:table-cell table:style-name="ce9" office:value-type="string" calcext:value-type="string">
            <text:p>湖西市総合防災訓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string" calcext:value-type="string">
            <text:p>午前中</text:p>
          </table:table-cell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各地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危機管理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07" calcext:value-type="date">
            <text:p>12月7日（水）</text:p>
          </table:table-cell>
          <table:table-cell/>
          <table:table-cell table:style-name="ce9" office:value-type="string" calcext:value-type="string">
            <text:p>講演会「井伊直虎とゆかりの地　浜松・湖西」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北部多目的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3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10" calcext:value-type="date">
            <text:p>12月10日（土）</text:p>
          </table:table-cell>
          <table:table-cell/>
          <table:table-cell office:value-type="string" calcext:value-type="string">
            <text:p>クリスマスのつどい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315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10" calcext:value-type="date">
            <text:p>12月10日（土）</text:p>
          </table:table-cell>
          <table:table-cell/>
          <table:table-cell table:style-name="ce9" office:value-type="string" calcext:value-type="string">
            <text:p>ホシゾラLOVE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600" calcext:value-type="float">
            <text:p>16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900" calcext:value-type="float">
            <text:p>19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VILLA　Hamanako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湖西市社会福祉協議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029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10" calcext:value-type="date">
            <text:p>12月10日（土）</text:p>
          </table:table-cell>
          <table:table-cell/>
          <table:table-cell office:value-type="string" calcext:value-type="string">
            <text:p>湖西アンサンブル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10" calcext:value-type="date">
            <text:p>12月10日（土）</text:p>
          </table:table-cell>
          <table:table-cell/>
          <table:table-cell office:value-type="string" calcext:value-type="string">
            <text:p>第16回青少年の科学体験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00" calcext:value-type="float">
            <text:p>14時0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11" calcext:value-type="date">
            <text:p>12月11日（日）</text:p>
          </table:table-cell>
          <table:table-cell/>
          <table:table-cell table:style-name="ce9" office:value-type="string" calcext:value-type="string">
            <text:p>災害ボランティアコーディネーター養成講座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date" office:date-value="2016-12-17" calcext:value-type="date">
            <text:p>12月17日（土）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600" calcext:value-type="float">
            <text:p>16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公民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社会福祉協議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029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11" calcext:value-type="date">
            <text:p>12月11日（日）</text:p>
          </table:table-cell>
          <table:table-cell/>
          <table:table-cell table:style-name="ce9" office:value-type="string" calcext:value-type="string">
            <text:p>がん予防講演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健康増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11" calcext:value-type="date">
            <text:p>12月11日（日）</text:p>
          </table:table-cell>
          <table:table-cell/>
          <table:table-cell office:value-type="string" calcext:value-type="string">
            <text:p>青春ポップス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17" calcext:value-type="date">
            <text:p>12月17日（土）</text:p>
          </table:table-cell>
          <table:table-cell/>
          <table:table-cell office:value-type="string" calcext:value-type="string">
            <text:p>浜名特別支援学校文化祭「海風祭」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5" calcext:value-type="float">
            <text:p>9時35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30" calcext:value-type="float">
            <text:p>14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特別支援学校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浜名特別支援学校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565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2-24" calcext:value-type="date">
            <text:p>12月24日（土）</text:p>
          </table:table-cell>
          <table:table-cell/>
          <table:table-cell table:style-name="ce9" office:value-type="string" calcext:value-type="string">
            <text:p>FM21コンサー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 style:data-style-name="N2" text:time-value="15:47:41.19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11-18T15:48:00.850000000</dc:date>
    <meta:editing-duration>PT17H44M29S</meta:editing-duration>
    <meta:editing-cycles>594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80" meta:object-count="0"/>
  </office:meta>
</office:document-meta>
</file>