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 Western" svg:font-family="'HGMaruGothicMPRO Western'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hi" style:country-complex="IN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9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6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fo:font-size="12pt" style:letter-kerning="true" fo:country="none" style:country-asian="none" style:country-complex="none" style:font-name-asian="ＭＳ Ｐゴシック" style:font-name-complex="HG丸ｺﾞｼｯｸM-PRO" style:font-size-asian="12pt" style:font-size-complex="12pt"/>
    </style:style>
    <style:style style:name="T2" style:family="text">
      <style:text-properties fo:font-size="12pt" style:letter-kerning="true" fo:country="none" style:country-asian="none" style:country-complex="none" style:font-name-asian="ＭＳ Ｐゴシック" style:font-name-complex="Century" style:font-size-asian="12pt" style:font-size-complex="12pt"/>
    </style:style>
    <style:style style:name="T3" style:family="text">
      <style:text-properties style:letter-kerning="true" style:font-name-asian="ＭＳ Ｐゴシック" style:font-name-complex="HG丸ｺﾞｼｯｸM-PRO"/>
    </style:style>
    <style:style style:name="T4" style:family="text">
      <style:text-properties style:font-name="HG丸ｺﾞｼｯｸM-PRO" fo:font-size="12pt" style:letter-kerning="true" fo:country="none" style:country-asian="none" style:country-complex="none" style:font-name-asian="ＭＳ Ｐゴシック" style:font-name-complex="HG丸ｺﾞｼｯｸM-PRO" style:font-size-asian="12pt" style:font-size-complex="12pt"/>
    </style:style>
    <style:style style:name="T5" style:family="text">
      <style:text-properties fo:font-size="12pt" style:letter-kerning="true" fo:country="none" style:country-asian="none" style:country-complex="none" style:font-name-asian="ＭＳ Ｐゴシック" style:font-size-asian="12pt" style:font-size-complex="12pt" style:font-name="HGMaruGothicMPRO Western" style:font-name-complex="HGMaruGothicMPRO Western"/>
    </style:style>
    <style:style style:name="T6" style:family="text">
      <style:text-properties fo:font-size="12pt" style:letter-kerning="true" fo:country="none" style:country-asian="none" style:country-complex="none" style:font-name-asian="ＭＳ Ｐゴシック" style:font-size-asian="12pt" style:font-size-complex="12pt" style:font-name="HG丸ｺﾞｼｯｸM-PRO" style:font-name-complex="HG丸ｺﾞｼｯｸM-PRO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1"/>
        <table:table-column table:style-name="co1" table:default-cell-style-name="ce2"/>
        <table:table-column table:style-name="co7" table:default-cell-style-name="ce22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２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30" calcext:value-type="date">
            <text:p>1月30日（月）</text:p>
          </table:table-cell>
          <table:table-cell/>
          <table:table-cell table:style-name="ce9" office:value-type="string" calcext:value-type="string">
            <text:p><text:span text:style-name="T1">遠州新居手筒花火２０１６フォトコンテスト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15" calcext:value-type="float">
            <text:p>17時15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2-13" calcext:value-type="date">
            <text:p>2月13日（月）</text:p>
          </table:table-cell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<text:span text:style-name="T1">遠州新居手筒花火保存会</text:span>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94-111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1" calcext:value-type="date">
            <text:p>2月1日（水）</text:p>
          </table:table-cell>
          <table:table-cell/>
          <table:table-cell table:style-name="ce11" office:value-type="string" calcext:value-type="string">
            <text:p><text:span text:style-name="T2">湖西市統計グラフコンクール入賞作品展</text:span>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30" calcext:value-type="float">
            <text:p>18時30分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2-15" calcext:value-type="date">
            <text:p>2月15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・新居図書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企画政策課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2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1" calcext:value-type="date">
            <text:p>2月1日（水）</text:p>
          </table:table-cell>
          <table:table-cell/>
          <table:table-cell office:value-type="string" calcext:value-type="string">
            <text:p>はしご自動車の配備式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5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消防本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警防課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4-0219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1" calcext:value-type="date">
            <text:p>2月1日（水）</text:p>
          </table:table-cell>
          <table:table-cell/>
          <table:table-cell table:style-name="ce9" office:value-type="string" calcext:value-type="string">
            <text:p><text:span text:style-name="T3">太陽光発電事業竣工式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30" calcext:value-type="float">
            <text:p>14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<text:span text:style-name="T1">中之郷地区</text:span>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3" calcext:value-type="date">
            <text:p>2月3日（金）</text:p>
          </table:table-cell>
          <table:table-cell/>
          <table:table-cell table:style-name="ce12" office:value-type="string" calcext:value-type="string">
            <text:p><text:span text:style-name="T4">シニア</text:span><text:span text:style-name="T5">★</text:span><text:span text:style-name="T6">ノルディックウォーク教室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運動公園周辺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長寿介護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12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4" calcext:value-type="date">
            <text:p>2月4日（土）</text:p>
          </table:table-cell>
          <table:table-cell/>
          <table:table-cell office:value-type="string" calcext:value-type="string">
            <text:p>第38回美術の祭典　第11回ジュニア美術展 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00" calcext:value-type="float">
            <text:p>18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2-08" calcext:value-type="date">
            <text:p>2月8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4" calcext:value-type="date">
            <text:p>2月4日（土）</text:p>
          </table:table-cell>
          <table:table-cell/>
          <table:table-cell table:style-name="ce9" office:value-type="string" calcext:value-type="string">
            <text:p><text:span text:style-name="T1">第1回住まいと暮らしの展示会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15" calcext:value-type="float">
            <text:p>15時15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湖西市商工会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0637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5" calcext:value-type="date">
            <text:p>2月5日（日）</text:p>
          </table:table-cell>
          <table:table-cell/>
          <table:table-cell table:style-name="ce9" office:value-type="string" calcext:value-type="string">
            <text:p>「和のひびき」　吟・舞・鼓・琴の競演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07" calcext:value-type="date">
            <text:p>2月7日（火）</text:p>
          </table:table-cell>
          <table:table-cell/>
          <table:table-cell table:style-name="ce13" office:value-type="string" calcext:value-type="string">
            <text:p>郷土菓子「すわま」づく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健康福祉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健康増進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4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11" calcext:value-type="date">
            <text:p>2月11日（土）</text:p>
          </table:table-cell>
          <table:table-cell/>
          <table:table-cell table:style-name="ce13" office:value-type="string" calcext:value-type="string">
            <text:p>豊田佐吉翁生誕150年記念式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30" calcext:value-type="float">
            <text:p>12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企画政策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21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11" calcext:value-type="date">
            <text:p>2月11日（土）</text:p>
          </table:table-cell>
          <table:table-cell/>
          <table:table-cell table:style-name="ce11" office:value-type="string" calcext:value-type="string">
            <text:p><text:span text:style-name="T2">湖西市防災講演会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30" calcext:value-type="float">
            <text:p>15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危機管理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38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12" calcext:value-type="date">
            <text:p>2月12日（日）</text:p>
          </table:table-cell>
          <table:table-cell/>
          <table:table-cell table:style-name="ce13" office:value-type="string" calcext:value-type="string">
            <text:p>豊田佐吉記念館母屋特別公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00" calcext:value-type="float">
            <text:p>15時0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2-26" calcext:value-type="date">
            <text:p>2月26日（日）</text:p>
          </table:table-cell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豊田佐吉記念館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※事前予約制</text:p>
          </table:table-cell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豊田佐吉記念館事務局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2-551-6348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16" calcext:value-type="date">
            <text:p>2月16日（木）</text:p>
          </table:table-cell>
          <table:table-cell/>
          <table:table-cell table:style-name="ce14" office:value-type="string" calcext:value-type="string">
            <text:p><text:span text:style-name="T1">成年後見制度講演会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30" calcext:value-type="float">
            <text:p>15時30分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健康福祉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長寿介護課</text:p>
          </table:table-cell>
          <table:table-cell/>
          <table:table-cell table:style-name="ce10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12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25" calcext:value-type="date">
            <text:p>2月25日（土）</text:p>
          </table:table-cell>
          <table:table-cell/>
          <table:table-cell table:style-name="ce9" office:value-type="string" calcext:value-type="string">
            <text:p>西田修平・安田矩明記念室内棒高跳湖西大会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5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2-26" calcext:value-type="date">
            <text:p>2月26日（日）</text:p>
          </table:table-cell>
          <table:table-cell/>
          <table:table-cell table:style-name="ce11" office:value-type="string" calcext:value-type="string">
            <text:p><text:span text:style-name="T2">シニア・ミドル層向け「ライフプランセミナー」</text:span></text:p>
          </table:table-cell>
          <table:table-cell table:number-columns-repeated="3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5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職業訓練センター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<text:span text:style-name="T2">湖西市ものづくり人材交流センター</text:span>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5-1255</text:p>
          </table:table-cell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4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9" table:number-columns-spanned="2" table:number-rows-spanned="1"/>
          <table:covered-table-cell table:style-name="ce4"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MaruGothicMPRO Western" svg:font-family="'HGMaruGothicMPRO Western'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8:35:40.26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1-17T08:36:11.841000000</dc:date>
    <meta:editing-duration>PT18H14M57S</meta:editing-duration>
    <meta:editing-cycles>627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205" meta:object-count="0"/>
  </office:meta>
</office:document-meta>
</file>