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2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4"/>
        <table:table-column table:style-name="co1" table:default-cell-style-name="ce2"/>
        <table:table-column table:style-name="co7" table:default-cell-style-name="ce2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４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3-17" calcext:value-type="date">
            <text:p>3月17日（金）</text:p>
          </table:table-cell>
          <table:table-cell/>
          <table:table-cell table:style-name="ce9" office:value-type="string" calcext:value-type="string">
            <text:p>湖西フォトコンテスト2016入賞作品展示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00" calcext:value-type="float">
            <text:p>18時00分</text:p>
          </table:table-cell>
          <table:table-cell table:style-name="ce26" office:value-type="string" calcext:value-type="string">
            <text:p>※各施設で異なります</text:p>
          </table:table-cell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5-08" calcext:value-type="date">
            <text:p>5月8日（月）</text:p>
          </table:table-cell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アメニティプラザほか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湖西市観光協会（商工観光課）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01" calcext:value-type="date">
            <text:p>4月1日（土）</text:p>
          </table:table-cell>
          <table:table-cell/>
          <table:table-cell table:style-name="ce11" office:value-type="string" calcext:value-type="string">
            <text:p>本興寺花祭り　お茶会</text:p>
          </table:table-cell>
          <table:table-cell table:number-columns-repeated="3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00" calcext:value-type="float">
            <text:p>15時00分</text:p>
          </table:table-cell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02" calcext:value-type="date">
            <text:p>4月2日（日）</text:p>
          </table:table-cell>
          <table:table-cell/>
          <table:table-cell table:style-name="ce11" office:value-type="string" calcext:value-type="string">
            <text:p>本興寺花祭り　踊りの発表会</text:p>
          </table:table-cell>
          <table:table-cell table:number-columns-repeated="3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02" calcext:value-type="date">
            <text:p>4月2日（日）</text:p>
          </table:table-cell>
          <table:table-cell/>
          <table:table-cell table:style-name="ce12" office:value-type="string" calcext:value-type="string">
            <text:p>湖西市消防団入退団式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アメニティプラザ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4" office:value-type="string" calcext:value-type="string">
            <text:p>消防総務課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4-0214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16" calcext:value-type="date">
            <text:p>4月16日（日）</text:p>
          </table:table-cell>
          <table:table-cell/>
          <table:table-cell table:style-name="ce13" office:value-type="string" calcext:value-type="string">
            <text:p>トキワマンサク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神座集落センター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文化課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40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16" calcext:value-type="date">
            <text:p>4月16日（日）</text:p>
          </table:table-cell>
          <table:table-cell/>
          <table:table-cell table:style-name="ce13" office:value-type="string" calcext:value-type="string">
            <text:p>こさい春の緑花フェア・きらく市</text:p>
          </table:table-cell>
          <table:table-cell table:number-columns-repeated="3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文化公園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環境課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4533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16" calcext:value-type="date">
            <text:p>4月16日（日）</text:p>
          </table:table-cell>
          <table:table-cell/>
          <table:table-cell table:style-name="ce13" office:value-type="string" calcext:value-type="string">
            <text:p>連合湖西メーデー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ボートレース浜名湖　ボートランド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0"/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21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29" calcext:value-type="date">
            <text:p>4月29日（土）</text:p>
          </table:table-cell>
          <table:table-cell/>
          <table:table-cell table:style-name="ce14" office:value-type="string" calcext:value-type="string">
            <text:p>グリーンコンサートin浜名湖れんが館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830" calcext:value-type="float">
            <text:p>18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浜名湖れんが館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鷲津商店街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5-0039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4-30" calcext:value-type="date">
            <text:p>4月30日（日）</text:p>
          </table:table-cell>
          <table:table-cell/>
          <table:table-cell table:style-name="ce14" office:value-type="string" calcext:value-type="string">
            <text:p>湖西おいでんフィルハーモニー　チャリティー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40</text:p>
          </table:table-cell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2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 style:data-style-name="N2" text:time-value="17:08:26.65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3-13T17:08:43.452000000</dc:date>
    <meta:editing-duration>PT18H53M15S</meta:editing-duration>
    <meta:editing-cycles>654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14" meta:object-count="0"/>
  </office:meta>
</office:document-meta>
</file>