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８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8-02" calcext:value-type="date">
            <text:p>8月2日（火）</text:p>
          </table:table-cell>
          <table:table-cell/>
          <table:table-cell table:style-name="ce9" office:value-type="string" calcext:value-type="string">
            <text:p>夏休み上映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8-07" calcext:value-type="date">
            <text:p>8月7日（日）</text:p>
          </table:table-cell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中央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中央図書館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35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8-02" calcext:value-type="date">
            <text:p>8月2日（火）</text:p>
          </table:table-cell>
          <table:table-cell/>
          <table:table-cell office:value-type="string" calcext:value-type="string">
            <text:p>湖西市子供自転車大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20" calcext:value-type="float">
            <text:p>15時2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危機管理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3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8-06" calcext:value-type="date">
            <text:p>8月6日（土）</text:p>
          </table:table-cell>
          <table:table-cell/>
          <table:table-cell office:value-type="string" calcext:value-type="string">
            <text:p>新居図書館開館記念の集い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315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8-06" calcext:value-type="date">
            <text:p>8月6日（土）</text:p>
          </table:table-cell>
          <table:table-cell/>
          <table:table-cell table:style-name="ce9" office:value-type="string" calcext:value-type="string">
            <text:p>第14回　南部改善センター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30" calcext:value-type="float">
            <text:p>15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南部地区構造改善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南部地区構造改善センター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9-2516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8-14" calcext:value-type="date">
            <text:p>8月14日（日）</text:p>
          </table:table-cell>
          <table:table-cell/>
          <table:table-cell table:style-name="ce9" office:value-type="string" calcext:value-type="string">
            <text:p>第21回　浜名湖CUPサッカー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/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8-20" calcext:value-type="date">
            <text:p>8月20日（土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電装吉美グラウンドほか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推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8-20" calcext:value-type="date">
            <text:p>8月20日（土）</text:p>
          </table:table-cell>
          <table:table-cell/>
          <table:table-cell office:value-type="string" calcext:value-type="string">
            <text:p>平成28年度夏季巡回ラジオ体操・みんなの体操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600" calcext:value-type="float">
            <text:p>6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715" calcext:value-type="float">
            <text:p>7時15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鷲津中学校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スポーツ推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8-21" calcext:value-type="date">
            <text:p>8月21日（日）</text:p>
          </table:table-cell>
          <table:table-cell/>
          <table:table-cell office:value-type="string" calcext:value-type="string">
            <text:p>静陵吟詠会第32回吟詠大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8-24" calcext:value-type="date">
            <text:p>8月24日（水）</text:p>
          </table:table-cell>
          <table:table-cell/>
          <table:table-cell office:value-type="string" calcext:value-type="string">
            <text:p>市民講座≪健康を保つ調理実習≫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町婦人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0807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8-27" calcext:value-type="date">
            <text:p>8月27日（土）</text:p>
          </table:table-cell>
          <table:table-cell/>
          <table:table-cell office:value-type="string" calcext:value-type="string">
            <text:p>第23回　湖西おいでん祭・湖西湖上花火大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2030" calcext:value-type="float">
            <text:p>20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鷲津駅周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3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8-28" calcext:value-type="date">
            <text:p>8月28日（日）</text:p>
          </table:table-cell>
          <table:table-cell/>
          <table:table-cell office:value-type="string" calcext:value-type="string">
            <text:p>こでまりコーラス10周年記念コンサート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00/00/00</text:date>, <text:time style:data-style-name="N2" text:time-value="17:29:42.030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07-15T17:29:56.053000000</dc:date>
    <meta:editing-duration>PT16H23M29S</meta:editing-duration>
    <meta:editing-cycles>537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29" meta:object-count="0"/>
  </office:meta>
</office:document-meta>
</file>