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3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0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15"/>
        <table:table-column table:style-name="co1" table:default-cell-style-name="ce2"/>
        <table:table-column table:style-name="co7" table:default-cell-style-name="ce16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９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9-01" calcext:value-type="date">
            <text:p>9月1日（木）</text:p>
          </table:table-cell>
          <table:table-cell/>
          <table:table-cell table:style-name="ce9" office:value-type="string" calcext:value-type="string">
            <text:p>総合防災訓練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string" calcext:value-type="string">
            <text:p>午前中</text:p>
          </table:table-cell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市内各地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1" office:value-type="string" calcext:value-type="string">
            <text:p>危機管理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538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9-02" calcext:value-type="date">
            <text:p>9月2日（金）</text:p>
          </table:table-cell>
          <table:table-cell/>
          <table:table-cell office:value-type="string" calcext:value-type="string">
            <text:p>ノルディックウォーク教室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100" calcext:value-type="float">
            <text:p>11時00分</text:p>
          </table:table-cell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道の駅潮見坂周辺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長寿介護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212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9-03" calcext:value-type="date">
            <text:p>9月3日（土）</text:p>
          </table:table-cell>
          <table:table-cell/>
          <table:table-cell office:value-type="string" calcext:value-type="string">
            <text:p>みんなの浜名湖シンポジウム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700" calcext:value-type="float">
            <text:p>17時00分</text:p>
          </table:table-cell>
          <table:table-cell table:style-name="ce19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ボートレース浜名湖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西部地域政策局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0538-37-2202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9-04" calcext:value-type="date">
            <text:p>9月4日（日）</text:p>
          </table:table-cell>
          <table:table-cell/>
          <table:table-cell table:style-name="ce9" office:value-type="string" calcext:value-type="string">
            <text:p>第６回 合唱の祭典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9-04" calcext:value-type="date">
            <text:p>9月4日（日）</text:p>
          </table:table-cell>
          <table:table-cell/>
          <table:table-cell table:style-name="ce9" office:value-type="string" calcext:value-type="string">
            <text:p>第35回 寺道落語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430" calcext:value-type="float">
            <text:p>14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700" calcext:value-type="float">
            <text:p>17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本果寺（新居町新居）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寺道DE落語会（矢頭）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090-9939-6558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9-15" calcext:value-type="date">
            <text:p>9月15日（木）</text:p>
          </table:table-cell>
          <table:table-cell/>
          <table:table-cell office:value-type="string" calcext:value-type="string">
            <text:p>湖西市敬老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45" calcext:value-type="float">
            <text:p>9時45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130" calcext:value-type="float">
            <text:p>11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9" office:value-type="string" calcext:value-type="string">
            <text:p>長寿介護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212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9-17" calcext:value-type="date">
            <text:p>9月17日（土）</text:p>
          </table:table-cell>
          <table:table-cell/>
          <table:table-cell office:value-type="string" calcext:value-type="string">
            <text:p>古見川きれい作戦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030" calcext:value-type="float">
            <text:p>10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古見川（市役所周辺）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環境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1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9-18" calcext:value-type="date">
            <text:p>9月18日（日）</text:p>
          </table:table-cell>
          <table:table-cell/>
          <table:table-cell office:value-type="string" calcext:value-type="string">
            <text:p>豊田佐吉検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230" calcext:value-type="float">
            <text:p>12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豊田佐吉記念館ほか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9-25" calcext:value-type="date">
            <text:p>9月25日（日）</text:p>
          </table:table-cell>
          <table:table-cell/>
          <table:table-cell office:value-type="string" calcext:value-type="string">
            <text:p>こさいふれあい広場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400" calcext:value-type="float">
            <text:p>14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市民会館周辺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社会福祉協議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5-0294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9-25" calcext:value-type="date">
            <text:p>9月25日（日）</text:p>
          </table:table-cell>
          <table:table-cell/>
          <table:table-cell office:value-type="string" calcext:value-type="string">
            <text:p>こさい秋の環境・緑花フェア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400" calcext:value-type="float">
            <text:p>14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市役所周辺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環境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533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9-25" calcext:value-type="date">
            <text:p>9月25日（日）</text:p>
          </table:table-cell>
          <table:table-cell/>
          <table:table-cell office:value-type="string" calcext:value-type="string">
            <text:p>健康まつり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400" calcext:value-type="float">
            <text:p>14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健康福祉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健康増進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4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13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344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 style:data-style-name="N2" text:time-value="11:43:51.579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6-08-22T11:44:06.633000000</dc:date>
    <meta:editing-duration>PT16H36M28S</meta:editing-duration>
    <meta:editing-cycles>548</meta:editing-cycles>
    <meta:generator>LibreOffice/4.4.6.3$Windows_x86 LibreOffice_project/e8938fd3328e95dcf59dd64e7facd2c7d67c704d</meta:generator>
    <meta:print-date>2015-06-18T18:15:29.27</meta:print-date>
    <meta:document-statistic meta:table-count="1" meta:cell-count="141" meta:object-count="0"/>
  </office:meta>
</office:document-meta>
</file>