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MaruGothicMPRO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10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Century" style:font-size-complex="12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丸ｺﾞｼｯｸM-PRO" style:font-size-complex="12pt" style:language-complex="en" style:country-complex="US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MS-Gothic" style:font-size-complex="12pt" style:language-complex="none" style:country-complex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MaruGothicMPRO" style:font-size-complex="12pt" style:language-complex="en" style:country-complex="US"/>
    </style:style>
    <style:style style:name="ce15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MaruGothicMPRO" style:font-size-complex="12pt" style:language-complex="en" style:country-complex="US"/>
    </style:style>
    <style:style style:name="ce17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MS-Gothic" style:font-size-complex="12pt" style:language-complex="en" style:country-complex="US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fo:language="en" fo:country="US" style:font-name-asian="ＭＳ Ｐゴシック" style:font-size-asian="12pt" style:language-asian="en" style:country-asian="US" style:font-name-complex="MS-Gothic" style:font-size-complex="12pt" style:language-complex="en" style:country-complex="US"/>
    </style:style>
    <style:style style:name="ce22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6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0pt" style:font-name-asian="ＭＳ Ｐゴシック" style:font-size-asian="10pt" style:font-size-complex="10pt"/>
    </style:style>
    <style:style style:name="ce2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30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8pt" style:font-name-asian="ＭＳ Ｐゴシック" style:font-size-asian="8pt" style:font-size-complex="8pt"/>
    </style:style>
    <style:style style:name="ce31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4"/>
        <table:table-column table:style-name="co1" table:default-cell-style-name="ce2"/>
        <table:table-column table:style-name="co7" table:default-cell-style-name="ce25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６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6-02" calcext:value-type="date">
            <text:p>6月2日（土）</text:p>
          </table:table-cell>
          <table:table-cell/>
          <table:table-cell table:style-name="ce9" office:value-type="string" calcext:value-type="string">
            <text:p>市民健康教室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230" calcext:value-type="float">
            <text:p>12時30分</text:p>
          </table:table-cell>
          <table:table-cell table:style-name="ce26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8-07-07" calcext:value-type="date">
            <text:p>7月7日（土）</text:p>
          </table:table-cell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健康福祉センターほか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7" office:value-type="string" calcext:value-type="string">
            <text:p>健康増進課</text:p>
          </table:table-cell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4794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6-03" calcext:value-type="date">
            <text:p>6月3日（日）</text:p>
          </table:table-cell>
          <table:table-cell/>
          <table:table-cell table:style-name="ce11" office:value-type="string" calcext:value-type="string">
            <text:p>湖西カラオケ愛好協会春季発表会</text:p>
          </table:table-cell>
          <table:table-cell table:number-columns-repeated="3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8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8-1700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6-03" calcext:value-type="date">
            <text:p>6月3日（日）</text:p>
          </table:table-cell>
          <table:table-cell/>
          <table:table-cell table:style-name="ce12" office:value-type="string" calcext:value-type="string">
            <text:p>浜名湖クリーン作戦</text:p>
          </table:table-cell>
          <table:table-cell table:number-columns-repeated="3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800" calcext:value-type="float">
            <text:p>8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000" calcext:value-type="float">
            <text:p>10時00分</text:p>
          </table:table-cell>
          <table:table-cell table:style-name="ce29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9" office:value-type="string" calcext:value-type="string">
            <text:p>浜名湖沿岸ほか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4" office:value-type="string" calcext:value-type="string">
            <text:p>環境課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141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6-10" calcext:value-type="date">
            <text:p>6月10日（日）</text:p>
          </table:table-cell>
          <table:table-cell/>
          <table:table-cell table:style-name="ce13" office:value-type="string" calcext:value-type="string">
            <text:p>歯の健康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200" calcext:value-type="float">
            <text:p>12時00分</text:p>
          </table:table-cell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健康福祉センター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健康増進課</text:p>
          </table:table-cell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76-4794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6-10" calcext:value-type="date">
            <text:p>6月10日（日）</text:p>
          </table:table-cell>
          <table:table-cell/>
          <table:table-cell table:style-name="ce13" office:value-type="string" calcext:value-type="string">
            <text:p>新所あじさい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200" calcext:value-type="float">
            <text:p>12時00分</text:p>
          </table:table-cell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東小学校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産業振興課</text:p>
          </table:table-cell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76-1216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6-23" calcext:value-type="date">
            <text:p>6月23日（土）</text:p>
          </table:table-cell>
          <table:table-cell/>
          <table:table-cell table:style-name="ce13" office:value-type="string" calcext:value-type="string">
            <text:p>第１回女性防災講座</text:p>
          </table:table-cell>
          <table:table-cell table:number-columns-repeated="3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00" calcext:value-type="float">
            <text:p>11時00分</text:p>
          </table:table-cell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健康福祉センター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市民協働課</text:p>
          </table:table-cell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76-4560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8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6-24" calcext:value-type="date">
            <text:p>6月24日（日）</text:p>
          </table:table-cell>
          <table:table-cell/>
          <table:table-cell table:style-name="ce13" office:value-type="string" calcext:value-type="string">
            <text:p>湖西歌舞伎発表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600" calcext:value-type="float">
            <text:p>16時00分</text:p>
          </table:table-cell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新居地域センター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8-1700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/>
          <table:table-cell table:style-name="ce15"/>
          <table:table-cell table:style-name="ce30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4"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3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0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0"/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/>
          <table:table-cell table:style-name="ce21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3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0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0"/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/>
          <table:table-cell table:style-name="ce21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3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0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4"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3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0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0"/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/>
          <table:table-cell table:style-name="ce21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8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8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22" table:number-columns-spanned="2" table:number-rows-spanned="1"/>
          <table:covered-table-cell table:style-name="ce4"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3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3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9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 style:data-style-name="N2" text:time-value="0000-00-00T00:00:01.299695168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8-05-22T14:31:16.110000000</dc:date>
    <meta:editing-duration>PT20H19M3S</meta:editing-duration>
    <meta:editing-cycles>671</meta:editing-cycles>
    <meta:generator>LibreOffice/4.1.2.3$Windows_x86 LibreOffice_project/40b2d7fde7e8d2d7bc5a449dc65df4d08a7dd38</meta:generator>
    <meta:print-date>2015-06-18T18:15:29.27</meta:print-date>
    <meta:document-statistic meta:table-count="1" meta:cell-count="93" meta:object-count="0"/>
  </office:meta>
</office:document-meta>
</file>