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hi" style:country-complex="IN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5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="HG丸ｺﾞｼｯｸM-PRO" fo:font-size="12pt" fo:language="en" fo:country="US" style:letter-kerning="true" style:font-name-asian="ＭＳ Ｐゴシック" style:font-size-asian="12pt" style:language-asian="ja" style:country-asian="JP" style:font-size-complex="12pt" style:language-complex="ar" style:country-complex="SA"/>
    </style:style>
    <style:style style:name="T2" style:family="text">
      <style:text-properties style:font-name="ＭＳ Ｐゴシック" fo:font-size="12pt" fo:language="en" fo:country="US" style:letter-kerning="true" style:font-name-asian="ＭＳ Ｐゴシック" style:font-size-asian="12pt" style:language-asian="ja" style:country-asian="JP" style:font-size-complex="12pt" style:language-complex="ar" style:country-complex="SA"/>
    </style:style>
    <style:style style:name="T3" style:family="text">
      <style:text-properties style:font-name-asian="ＭＳ Ｐゴシック"/>
    </style:style>
    <style:style style:name="T4" style:family="text">
      <style:text-properties style:font-name="ＭＳ Ｐゴシック" style:font-name-asian="ＭＳ Ｐゴシック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0"/>
        <table:table-column table:style-name="co1" table:default-cell-style-name="ce2"/>
        <table:table-column table:style-name="co7" table:default-cell-style-name="ce2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1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03" calcext:value-type="date">
            <text:p>11月3日（土）</text:p>
          </table:table-cell>
          <table:table-cell/>
          <table:table-cell table:style-name="ce9" office:value-type="string" calcext:value-type="string">
            <text:p>文化の日イベン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市内各地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03" calcext:value-type="date">
            <text:p>11月3日（土）</text:p>
          </table:table-cell>
          <table:table-cell/>
          <table:table-cell table:style-name="ce9" office:value-type="string" calcext:value-type="string">
            <text:p><text:span text:style-name="T1">第</text:span><text:span text:style-name="T2">25</text:span><text:span text:style-name="T1">回湖西市青少年健全育成大会</text:span>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社会教育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03" calcext:value-type="date">
            <text:p>11月3日（土）</text:p>
          </table:table-cell>
          <table:table-cell/>
          <table:table-cell office:value-type="string" calcext:value-type="string">
            <text:p>第51回文化の祭典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　　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800" calcext:value-type="float">
            <text:p>18時00分</text:p>
          </table:table-cell>
          <table:table-cell table:style-name="ce2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8-11-07" calcext:value-type="date">
            <text:p>11月7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04" calcext:value-type="date">
            <text:p>11月4日（日）</text:p>
          </table:table-cell>
          <table:table-cell/>
          <table:table-cell office:value-type="string" calcext:value-type="string">
            <text:p>秋の親水公園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おちばの里親水公園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まつり事務局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90-1291-321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11" calcext:value-type="date">
            <text:p>11月11日（日）</text:p>
          </table:table-cell>
          <table:table-cell/>
          <table:table-cell table:style-name="ce11" office:value-type="string" calcext:value-type="string">
            <text:p>湖西カラオケ愛好協会秋季発表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18" calcext:value-type="date">
            <text:p>11月18日（日）</text:p>
          </table:table-cell>
          <table:table-cell/>
          <table:table-cell table:style-name="ce12" office:value-type="string" calcext:value-type="string">
            <text:p><text:span text:style-name="T3">第</text:span><text:span text:style-name="T4">46</text:span><text:span text:style-name="T3">回秋季芸能の祭典</text:span>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00" calcext:value-type="float">
            <text:p>17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1-18" calcext:value-type="date">
            <text:p>11月18日（日）</text:p>
          </table:table-cell>
          <table:table-cell/>
          <table:table-cell table:style-name="ce12" office:value-type="string" calcext:value-type="string">
            <text:p>天浜路ヘルシーウォーク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地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天竜浜名湖鉄道（株）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925-2276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8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 style:data-style-name="N2" text:time-value="0000-00-00T00:00:02.06496556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10-25T19:29:38.939000000</dc:date>
    <meta:editing-duration>P1DT5H9M18S</meta:editing-duration>
    <meta:editing-cycles>669</meta:editing-cycles>
    <meta:generator>LibreOffice/4.1.2.3$Windows_x86 LibreOffice_project/40b2d7fde7e8d2d7bc5a449dc65df4d08a7dd38</meta:generator>
    <meta:print-date>2018-10-17T19:27:48.856000000</meta:print-date>
    <meta:document-statistic meta:table-count="1" meta:cell-count="92" meta:object-count="0"/>
  </office:meta>
</office:document-meta>
</file>